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lweek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06139</text:p>
            <text:p text:style-name="common-al">Datum:  18 t/m 22 augustus 2025.</text:p>
            <text:p text:style-name="common-al">Omschrijving: Kinderspelweek Boven Pekela. </text:p>
            <text:p text:style-name="common-al">Locatie: Noordercolonie 13, 9663 TT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8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139</meta:user-defined>
    <meta:user-defined meta:name="DCTERMS.abstract">Kinderspelweek Boven Pekela</meta:user-defined>
    <dc:language>nl</dc:language>
    <meta:user-defined meta:name="OVERHEIDop.locatietype/OVERHEIDop.gebiedsmarkering">Adres</meta:user-defined>
    <meta:user-defined meta:name="DC.title">Aanvraag evenementenvergunning Kinderspelweek Boven Pekel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57</meta:user-defined>
    <meta:user-defined meta:name="OVERHEIDop.GmbID/DC.identifier">gmb-2025-176857</meta:user-defined>
    <meta:user-defined meta:name="OVERHEIDop.versieInformatie"/>
  </office:meta>
</office:document-meta>
</file>