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in een opslagtank type IBC met een capaciteit van 1600 liter op de locatie Veerweg 59 te Hendrik-Ido-Ambacht zaaknummer Z-25-4616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opslaan van diesel in een opslagtank type IBC met een capaciteit van 1600 liter op de locatie Veerweg 59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68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diesel in een opslagtank type IBC met een capaciteit van 1600 liter op de locatie Veerweg 59 te Hendrik-Ido-Ambacht zaaknummer Z-25-461601</meta:user-defined>
    <meta:user-defined meta:name="DCTERMS.W3CDTF/DCTERMS.available">2025-04-23</meta:user-defined>
    <meta:user-defined meta:name="DCTERMS.W3CDTF/OVERHEIDop.jaargang">2025</meta:user-defined>
    <meta:user-defined meta:name="OVERHEIDop.publicationIssue">176854</meta:user-defined>
    <meta:user-defined meta:name="OVERHEIDop.GmbID/DC.identifier">gmb-2025-176854</meta:user-defined>
    <meta:user-defined meta:name="OVERHEIDop.versieInformatie"/>
  </office:meta>
</office:document-meta>
</file>