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47, aan de Reitz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47, aan de Reitz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- het perceelnummer 247, aan de Reitz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47, aan de Reitzstraat, te Den Haa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51</meta:user-defined>
    <meta:user-defined meta:name="OVERHEIDop.GmbID/DC.identifier">gmb-2025-176851</meta:user-defined>
    <meta:user-defined meta:name="OVERHEIDop.versieInformatie"/>
  </office:meta>
</office:document-meta>
</file>