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dekt podium bij Danse Macabre aan Europalaan 1, 5171 KW Kaatsheuvel, Verzoeklocatie 2025041601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5041601446,</text:span> het bouwen van een overdekt podium bij Danse Macabre (0809Z2507588 ontvangen 16-04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685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5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overdekt podium bij Danse Macabre aan Europalaan 1, 5171 KW Kaatsheuvel, Verzoeklocatie 2025041601446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50</meta:user-defined>
    <meta:user-defined meta:name="OVERHEIDop.GmbID/DC.identifier">gmb-2025-176850</meta:user-defined>
    <meta:user-defined meta:name="OVERHEIDop.versieInformatie"/>
  </office:meta>
</office:document-meta>
</file>