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ppartementen aan de Voorstreek 100, 8911 JV Leeuwarden (OV-2025-0295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appartementen aan de Voorstreek 100, 8911 JV Leeuwarden. Bij ons geregistreerd onder kenmerk: OV-2025-0295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5. De gemeente Leeuwarden neemt daarover waarschijnlijk voor 1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8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61</meta:user-defined>
    <dc:language>nl</dc:language>
    <meta:user-defined meta:name="OVERHEIDop.locatietype/OVERHEIDop.gebiedsmarkering">Punt</meta:user-defined>
    <meta:user-defined meta:name="DC.title">Aanvraag omgevingsvergunning voor het realiseren van appartementen aan de Voorstreek 100, 8911 JV Leeuwarden (OV-2025-029561)</meta:user-defined>
    <meta:user-defined meta:name="DCTERMS.W3CDTF/DCTERMS.available">2025-04-23</meta:user-defined>
    <meta:user-defined meta:name="DCTERMS.W3CDTF/OVERHEIDop.jaargang">2025</meta:user-defined>
    <meta:user-defined meta:name="OVERHEIDop.publicationIssue">176849</meta:user-defined>
    <meta:user-defined meta:name="OVERHEIDop.GmbID/DC.identifier">gmb-2025-176849</meta:user-defined>
    <meta:user-defined meta:name="OVERHEIDop.versieInformatie"/>
  </office:meta>
</office:document-meta>
</file>