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rapweg 2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rapweg 22, 9161 EE: bouwen van een woning <text:span text:style-name="nadrukcur">30-05-2025</text:span></text:p>
            <text:p text:style-name="common-al">Activiteit: bouwactiviteit (omgevingsplan) </text:p>
            <text:p text:style-name="common-al">Verleend: <text:span text:style-name="nadrukcur">16-04-2025 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68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Trapweg 22 in Holl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47</meta:user-defined>
    <meta:user-defined meta:name="OVERHEIDop.GmbID/DC.identifier">gmb-2025-176847</meta:user-defined>
    <meta:user-defined meta:name="OVERHEIDop.versieInformatie"/>
  </office:meta>
</office:document-meta>
</file>