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Bodemsanering, Tiendstraat ong. Venlo-Bler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activiteiten leefomgeving is ontvangen:</text:p>
            <text:p text:style-name="common-al">
            <text:span text:style-name="nadrukvet">Tiendstraat ong. Venlo-Blerick sectie M, perceel 3059, 4728, 4674, 5294 en 8417</text:span>
          </text:p>
            <text:p text:style-name="common-al">Voor Bodemsanering, graven boven interventiewaarde</text:p>
            <text:p text:style-name="common-al">Kenmerk Z2025-01502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kunt u contact opvragen met de afdeling Bouwen&amp;Milieu. Aan het opvragen van deze stukken zijn geen kosten verbonden.</text:p>
            <text:p text:style-name="common-al"/>
            <text:p text:style-name="common-al">
            <text:span text:style-name="nadrukvet">Bezwaar/beroep</text:span>
          </text:p>
            <text:p text:style-name="last-al">Dit is een kennisgeving. U kunt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684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4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4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1501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Ontvangst Bodemsanering, Tiendstraat ong. Venlo-Blerick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846</meta:user-defined>
    <meta:user-defined meta:name="OVERHEIDop.GmbID/DC.identifier">gmb-2025-176846</meta:user-defined>
    <meta:user-defined meta:name="OVERHEIDop.versieInformatie"/>
  </office:meta>
</office:document-meta>
</file>