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8, aan de Mijtens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8, aan de Mijtens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84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n Haag - individuele gehandicaptenparkeerplaats nabij - het perceelnummer 8, aan de Mijten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8, aan de Mijtensstraat, te Den Haag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42</meta:user-defined>
    <meta:user-defined meta:name="OVERHEIDop.GmbID/DC.identifier">gmb-2025-176842</meta:user-defined>
    <meta:user-defined meta:name="OVERHEIDop.versieInformatie"/>
  </office:meta>
</office:document-meta>
</file>