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3">
      <text:list-level-style-bullet style:num-suffix=""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Haarlemmermeer 2024</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subsidieregeling ‘lokale aanpak isolatie’ vast te stellen;</text:p>
              </text:list-item>
              <text:list-item text:style-override="id1-3-2-1-1-2-2">
                <text:number>2.</text:number>
                <text:p text:style-name="al">het subsidieplafond ‘subsidieregeling lokale aanpak isolatie’ vast te stellen;</text:p>
              </text:list-item>
              <text:list-item text:style-override="id1-3-2-1-1-2-3">
                <text:number>3.</text:number>
                <text:p text:style-name="al">de looptijd van deze subsidieregeling vast te stellen van 1 maart 2025 tot en met 31 augustus 2026; </text:p>
              </text:list-item>
              <text:list-item text:style-override="id1-3-2-1-1-2-4">
                <text:number>4.</text:number>
                <text:p text:style-name="al">deze nota ter informatie te zenden aan de raad.</text:p>
              </text:list-item>
            </text:list>
            <text:p text:style-name="al">───────────────────────────────────────────────────────────────────────</text:p>
            <text:p text:style-name="al">Besluit van burgemeester en wethouders van de gemeente Haarlemmermeer tot vaststelling van de Subsidieregeling Lokale Aanpak Isolatie Haarlemmermeer 2024;</text:p>
            <text:p text:style-name="al"/>
            <text:p text:style-name="al">overwegende dat het gemeentebestuur slecht geïsoleerde koopwoningen wil verduurzamen; </text:p>
            <text:p text:style-name="al"/>
            <text:p text:style-name="al">gelet op artikel 4:23 van de Algemene wet bestuursrecht en artikel 3, tweede lid, van de Algemene subsidieverordening Haarlemmermeer 2024;</text:p>
            <text:p text:style-name="al"/>
            <text:p text:style-name="al">besluit vast te stellen de Subsidieregeling Lokale Aanpak Isolatie Haarlemmerme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ppartement: </text:p>
                <text:list text:style-name="id1-3-2-2-1-3-1-3">
                  <text:list-item text:style-override="id1-3-2-2-1-3-1-3-1">
                    <text:number>i.</text:number>
                    <text:p text:style-name="al">aandeel in een gebouw waarvoor een vereniging van eigenaars is opgericht, omvattende de bevoegdheid tot het uitsluitend gebruik van een woning;</text:p>
                  </text:list-item>
                  <text:list-item text:style-override="id1-3-2-2-1-3-1-3-2">
                    <text:number>ii.</text:number>
                    <text:p text:style-name="al">woning in een gebouw, waarvoor een wooncoöperatie is opgericht; of</text:p>
                  </text:list-item>
                  <text:list-item text:style-override="id1-3-2-2-1-3-1-3-3">
                    <text:number>iii.</text:number>
                    <text:p text:style-name="al">woning in een gebouw van een woonvereniging;</text:p>
                  </text:list-item>
                </text:list>
              </text:list-item>
              <text:list-item text:style-override="id1-3-2-2-1-3-2">
                <text:number>b.</text:number>
                <text:p text:style-name="al">Asv: Algemene subsidieverordening Haarlemmermeer 2024;</text:p>
              </text:list-item>
              <text:list-item text:style-override="id1-3-2-2-1-3-3">
                <text:number>c.</text:number>
                <text:p text:style-name="al">Bouwschil: de geïntegreerde onderdelen die de binnenruimte van een gebouw scheiden van de daar buiten gelegen onderdelen van de fysieke leefomgeving;</text:p>
              </text:list-item>
              <text:list-item text:style-override="id1-3-2-2-1-3-4">
                <text:number>d.</text:number>
                <text:p text:style-name="al">Eigenaar-bewoner: een natuurlijk persoon die:</text:p>
                <text:list text:style-name="id1-3-2-2-1-3-4-3">
                  <text:list-item text:style-override="id1-3-2-2-1-3-4-3-1">
                    <text:number>i.</text:number>
                    <text:p text:style-name="al">een woning in eigendom heeft waarin hij zijn hoofdverblijf heeft; </text:p>
                  </text:list-item>
                  <text:list-item text:style-override="id1-3-2-2-1-3-4-3-2">
                    <text:number>ii.</text:number>
                    <text:p text:style-name="al">gerechtigde is van een bestaand appartementsrecht en in het desbetreffende appartement zijn hoofdverblijf heeft;</text:p>
                  </text:list-item>
                  <text:list-item text:style-override="id1-3-2-2-1-3-4-3-3">
                    <text:number>iii.</text:number>
                    <text:p text:style-name="al">zijn hoofdverblijf heeft in een woning van een wooncoöperatie en in verband daarmee lid is van die wooncoöperatie; of</text:p>
                  </text:list-item>
                  <text:list-item text:style-override="id1-3-2-2-1-3-4-3-4">
                    <text:number>iv.</text:number>
                    <text:p text:style-name="al">op basis van zijn lidmaatschap van een woonvereniging het recht heeft om in een woning te wonen en daarin zijn hoofdverblijf heeft.</text:p>
                  </text:list-item>
                </text:list>
              </text:list-item>
              <text:list-item text:style-override="id1-3-2-2-1-3-5">
                <text:number>e.</text:number>
                <text:p text:style-name="al">Energieadviesrapport: een adviesrapport over mogelijke verduurzamingsmaatregelen, met daarin een inventarisatie van de huidige energetische en bouwkundige staat van de woning of pand en de geschatte kosten en besparingen daarbij;</text:p>
              </text:list-item>
              <text:list-item text:style-override="id1-3-2-2-1-3-6">
                <text:number>f.</text:number>
                <text:p text:style-name="al">Energielabel: schriftelijke verklaring over de energieprestatie van een gebouw; </text:p>
              </text:list-item>
              <text:list-item text:style-override="id1-3-2-2-1-3-7">
                <text:number>g.</text:number>
                <text:p text:style-name="al">Intermediair: een rechtspersoon waarmee de gemeente een overeenkomst heeft gesloten voor het uitvoeren van het tweedelijns Energieloket;</text:p>
              </text:list-item>
              <text:list-item text:style-override="id1-3-2-2-1-3-8">
                <text:number>h.</text:number>
                <text:p text:style-name="al">Slecht geïsoleerde woning: een woning:</text:p>
                <text:list text:style-name="id1-3-2-2-1-3-8-3">
                  <text:list-item text:style-override="id1-3-2-2-1-3-8-3-1">
                    <text:number>1.</text:number>
                    <text:p text:style-name="al">van een eigenaar-bewoner met een energielabelklasse D, E, F, G of een met die labelklassen vergelijkbare energetische staat, waaronder wordt verstaan een woning waarin ten minste twee van de volgende bestaande bouwdelen niet of slecht geïsoleerd zijn:</text:p>
                    <text:list text:style-name="id1-3-2-2-1-3-8-3-1-3">
                      <text:list-item text:style-override="id1-3-2-2-1-3-8-3-1-3-1">
                        <text:number>i.</text:number>
                        <text:p text:style-name="al">de vloer en de bodem (geen of slechte isolatie aanwezig: minder dan 5 cm isolatiemateriaal aanwezig, Rc ≤ 1,3);</text:p>
                      </text:list-item>
                      <text:list-item text:style-override="id1-3-2-2-1-3-8-3-1-3-2">
                        <text:number>ii.</text:number>
                        <text:p text:style-name="al">de gevel, waaronder de spouwmuur (geen of zeer slechte spouwmuurisolatie, voorzetwand of buitengevelisolatie aanwezig, Rc ≤ 1,1);</text:p>
                      </text:list-item>
                      <text:list-item text:style-override="id1-3-2-2-1-3-8-3-1-3-3">
                        <text:number>iii.</text:number>
                        <text:p text:style-name="al">het dak (geen, slechte en matige isolatie, minder dan 9 cm aanwezig / een Rc ≤ 2,0);</text:p>
                      </text:list-item>
                      <text:list-item text:style-override="id1-3-2-2-1-3-8-3-1-3-4">
                        <text:number>iv.</text:number>
                        <text:p text:style-name="al">de zolder of vlieringvloer (geen zolder- of vlieringvloerisolatie aanwezig, Rc ≤ 0,5);</text:p>
                      </text:list-item>
                      <text:list-item text:style-override="id1-3-2-2-1-3-8-3-1-3-5">
                        <text:number>v.</text:number>
                        <text:p text:style-name="al">de ramen en deuren (enkel glas, oud dubbelglas en HR glas, kozijnen, Ug waarde ≥ 1);</text:p>
                      </text:list-item>
                    </text:list>
                  </text:list-item>
                  <text:list-item text:style-override="id1-3-2-2-1-3-8-3-2">
                    <text:number>2.</text:number>
                    <text:p text:style-name="al">in een gebouw waarvoor een vereniging van eigenaars bestaat en waarin ten minste twee van de volgende bestaande bouwdelen van het gebouw niet of slecht geïsoleerd zijn:</text:p>
                    <text:list text:style-name="id1-3-2-2-1-3-8-3-2-3">
                      <text:list-item text:style-override="id1-3-2-2-1-3-8-3-2-3-1">
                        <text:number>i.</text:number>
                        <text:p text:style-name="al">de vloer en de bodem (geen of slechte isolatie aanwezig: minder dan 5 cm isolatiemateriaal aanwezig, Rc ≤ 1,3);</text:p>
                      </text:list-item>
                      <text:list-item text:style-override="id1-3-2-2-1-3-8-3-2-3-2">
                        <text:number>ii.</text:number>
                        <text:p text:style-name="al">de gevel, waaronder de spouwmuur (geen of zeer slechte spouwmuurisolatie, voorzetwand of buitengevelisolatie aanwezig, Rc ≤ 1,1);</text:p>
                      </text:list-item>
                      <text:list-item text:style-override="id1-3-2-2-1-3-8-3-2-3-3">
                        <text:number>iii.</text:number>
                        <text:p text:style-name="al">het dak (geen, slechte en matige isolatie, minder dan 9 cm aanwezig / een Rc ≤ 2,0);</text:p>
                      </text:list-item>
                      <text:list-item text:style-override="id1-3-2-2-1-3-8-3-2-3-4">
                        <text:number>iv.</text:number>
                        <text:p text:style-name="al">de zolder of vlieringvloer (geen zolder- of vlieringvloerisolatie aanwezig, Rc ≤ 0,5);</text:p>
                      </text:list-item>
                      <text:list-item text:style-override="id1-3-2-2-1-3-8-3-2-3-5">
                        <text:number>v.</text:number>
                        <text:p text:style-name="al">de ramen en deuren (enkel glas, oud dubbelglas en HR glas, kozijnen, Ug waarde ≥ 1)</text:p>
                      </text:list-item>
                    </text:list>
                  </text:list-item>
                  <text:list-item text:style-override="id1-3-2-2-1-3-8-3-3">
                    <text:number/>
                    <text:p text:style-name="al">en waarbij de woning fysiek grenst aan het bouwdeel van het gebouw waaraan ten minste één van de voorgenomen energiebesparende isolatiemaatregelen als bedoeld in artikel 4, worden getroffen; of</text:p>
                    <text:p text:style-name="al">waaraan eerder energiebesparende isolatiemaatregelen als bedoeld in artikel 4, zijn getroffen op basis van deze regeling en die op enig daaraan voorafgaand moment kwalificeerde als slecht geïsoleerde woning als bedoeld onder artikel 1 sub g;</text:p>
                  </text:list-item>
                </text:list>
              </text:list-item>
              <text:list-item text:style-override="id1-3-2-2-1-3-9">
                <text:number>i.</text:number>
                <text:p text:style-name="al">SPUK LAI: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3-10">
                <text:number>j.</text:number>
                <text:p text:style-name="al">Vereniging van eigenaars: vereniging van de eigenaars, woonvereniging of wooncoöperatie ten behoeve van gebouwen waarin zich ten minste één woning van een eigenaar-bewoner bevindt;</text:p>
              </text:list-item>
              <text:list-item text:style-override="id1-3-2-2-1-3-11">
                <text:number>k.</text:number>
                <text:p text:style-name="al">Woning: een adresseerbaar object dat in de Basisregistratie Adressen en Gebouwen geregistreerd is met het gebruiksdoel woonfunctie;</text:p>
              </text:list-item>
              <text:list-item text:style-override="id1-3-2-2-1-3-12">
                <text:number>l.</text:number>
                <text:p text:style-name="al">wooncoöperatie: wooncoöperatie als bedoeld in <text:span text:style-name="nadrukondlijn">artikel 18a van de Woningwet</text:span>;</text:p>
              </text:list-item>
              <text:list-item text:style-override="id1-3-2-2-1-3-13">
                <text:number>m.</text:number>
                <text:p text:style-name="al">woonvereniging: vereniging die eigenaar is van één of meer gebouwen en waarvan de leden het recht hebben om in een bepaalde woning die onderdeel uitmaakt van dat gebouw of die gebouwen te wonen.</text:p>
              </text:list-item>
              <text:list-item text:style-override="id1-3-2-2-1-3-14">
                <text:number>n.</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 subsidieregeling is om slecht geïsoleerde koopwoningen te verduurzamen door middel van isolatiemaatregelen, zodat de energievraag vermindert en een verlaging van de uitstoot van broeikasgassen wordt bewerkstelligd.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text:p>
            <text:p text:style-name="al">Eigenaar-bewoners of verenigingen van eigenaars van woningen in Haarlemmermeer.</text:p>
          </text:section>
          <text:section text:name="artikel_id1-3-2-2-4" text:style-name="artikel">
            <text:p text:style-name="artikel_kop_titel"><text:span text:style-name="artikel_kop_label">Artikel</text:span> <text:span text:style-name="artikel_kop_nr">4.</text:span> Subsidiabele activiteiten </text:p>
            <text:p text:style-name="al">Het college verstrekt alleen subsidie voor één van de volgende uitgevoerde isolatiemaatregelen:</text:p>
            <text:list text:style-name="id1-3-2-2-4-3">
              <text:list-item text:style-override="id1-3-2-2-4-3-1">
                <text:number>a.</text:number>
                <text:p text:style-name="al">Vloer-, dan wel bodemisolatie: </text:p>
                <text:list text:style-name="id1-3-2-2-4-3-1-3">
                  <text:list-item text:style-override="id1-3-2-2-4-3-1-3-1">
                    <text:number>i.</text:number>
                    <text:p text:style-name="al">ten minste 20 vierkante meter van de oppervlakte van de bestaande vloer of de bestaande bodem in de bestaande bouwschil wordt geïsoleerd voor een woning van een eigenaar-bewoner;</text:p>
                  </text:list-item>
                  <text:list-item text:style-override="id1-3-2-2-4-3-1-3-2">
                    <text:number>ii.</text:number>
                    <text:p text:style-name="al">minimaal 70% van de oppervlakte van de gehele vloer behorend tot de bestaande bouwschil wordt geïsoleerd voor een vereniging van eigenaars;</text:p>
                  </text:list-item>
                  <text:list-item text:style-override="id1-3-2-2-4-3-1-3-3">
                    <text:number>iii.</text:number>
                    <text:p text:style-name="al">het isolatiemateriaal moet ten minste een Rd-waarde hebben van 3,5 m<text:span text:style-name="sup">2</text:span>K/W;</text:p>
                  </text:list-item>
                  <text:list-item text:style-override="id1-3-2-2-4-3-1-3-4">
                    <text:number>iv.</text:number>
                    <text:p text:style-name="al">het aanbrengen van lokaal gespoten PIR of PUR gebeurt met HFK-vrije blaasmiddelen.</text:p>
                  </text:list-item>
                </text:list>
              </text:list-item>
              <text:list-item text:style-override="id1-3-2-2-4-3-2">
                <text:number>b.</text:number>
                <text:p text:style-name="al">Glas, kozijnpaneel- of deurisolatie in de bestaande thermische schil door: </text:p>
                <text:list text:style-name="id1-3-2-2-4-3-2-3">
                  <text:list-item text:style-override="id1-3-2-2-4-3-2-3-1">
                    <text:number>i.</text:number>
                    <text:p text:style-name="al">het vervangen van ten minste 8 vierkante meter van de oppervlakte, of raamoppervlakte van glas, kozijnpanelen of deuren door HR++ glas, eventueel in combinatie met nieuwe isolerende kozijnpanelen of nieuwe isolerende deuren met een Ud-waarde van ten hoogste 1,5 W/m<text:span text:style-name="sup">2</text:span>K;</text:p>
                  </text:list-item>
                  <text:list-item text:style-override="id1-3-2-2-4-3-2-3-2">
                    <text:number>ii.</text:number>
                    <text:p text:style-name="al">het vervangen van ten minste 8 vierkante meter van de oppervlakte, of raamoppervlakte van glas, kozijnpanelen of deuren door triple-glas, in combinatie met een nieuw isolerend raamkozijn met een Uf-waarde van ten hoogste 1,5 W/m<text:span text:style-name="sup">2</text:span>K, eventueel in combinatie met nieuwe isolerende kozijnpanelen of nieuwe isolerende deuren met een Ud-waarde van ten hoogste 1,0 W/m<text:span text:style-name="sup">2</text:span>K;</text:p>
                  </text:list-item>
                  <text:list-item text:style-override="id1-3-2-2-4-3-2-3-3">
                    <text:number>iii.</text:number>
                    <text:p text:style-name="al">het in het geval van een monument vervangen of toevoegen van ten minste 3 vierkante meter van de oppervlakte, of raamoppervlakte van glas, kozijnpanelen of deuren door glas of voor- of achterzetbeglazing met een U-waarde van ten hoogste 3,0 W/m<text:span text:style-name="sup">2</text:span>K, eventueel in combinatie met nieuwe isolerende kozijnpanelen of nieuwe isolerende deuren met een Ud-waarde van ten hoogste 2,0 W/m<text:span text:style-name="sup">2</text:span>K; of</text:p>
                  </text:list-item>
                  <text:list-item text:style-override="id1-3-2-2-4-3-2-3-4">
                    <text:number>iv.</text:number>
                    <text:p text:style-name="al">het vervangen of toevoegen van ten minste 3 vierkante meter van de oppervlakte, of raamoppervlakte van glas, kozijnpanelen of deuren door glas of voor- of achterzetbeglazing met een U-waarde van ten hoogste 2,0 W/m<text:span text:style-name="sup">2</text:span>K, eventueel in combinatie met nieuwe isolerende kozijnpanelen of nieuwe isolerende deuren met een U-waarde van ten hoogste 1,5W/m<text:span text:style-name="sup">2</text:span>K, of triple-glas, in combinatie met een nieuw isolerend raamkozijn met een Uf-waarde van ten hoogste 1,5 W/m<text:span text:style-name="sup">2</text:span>K.</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12 van de Asv kan subsidieverlening worden geweigerd </text:p>
            <text:list text:style-name="id1-3-2-2-5-3">
              <text:list-item text:style-override="id1-3-2-2-5-3-1">
                <text:number>1.</text:number>
                <text:p text:style-name="al">als de maatregel waarvoor subsidie wordt aangevraagd een nieuw element aan de woning toevoegt;</text:p>
              </text:list-item>
              <text:list-item text:style-override="id1-3-2-2-5-3-2">
                <text:number>2.</text:number>
                <text:p text:style-name="al">het een aanvraag voor een subsidie betreft voor een maatregel die voor 1 maart 2025 is uitgevoerd.</text:p>
              </text:list-item>
            </text:list>
          </text:section>
          <text:section text:name="artikel_id1-3-2-2-6" text:style-name="artikel">
            <text:p text:style-name="artikel_kop_titel"><text:span text:style-name="artikel_kop_label">Artikel</text:span> <text:span text:style-name="artikel_kop_nr">6.</text:span> Subsidiecriteria </text:p>
            <text:p text:style-name="al">De gesubsidieerde activiteiten moeten zijn uitgevoerd binnen 6 maanden na vaststelling van de subsidie indien die vaststelling is gebaseerd op een offerte.</text:p>
          </text:section>
          <text:section text:name="artikel_id1-3-2-2-7" text:style-name="artikel">
            <text:p text:style-name="artikel_kop_titel"><text:span text:style-name="artikel_kop_label">Artikel</text:span> <text:span text:style-name="artikel_kop_nr">7.</text:span> Subsidiabele kosten </text:p>
            <text:p text:style-name="al">De subsidie heeft uitsluitend betrekking op de in redelijkheid gemaakte kosten die naar het oordeel van het college noodzakelijk zijn voor de subsidiabele activiteiten als genoemd in artikel 4.</text:p>
          </text:section>
          <text:section text:name="artikel_id1-3-2-2-8" text:style-name="artikel">
            <text:p text:style-name="artikel_kop_titel"><text:span text:style-name="artikel_kop_label">Artikel</text:span> <text:span text:style-name="artikel_kop_nr">8.</text:span> Niet-subsidiabele kosten </text:p>
            <text:p text:style-name="al">In aanvulling op artikel 6 van de Asv komen de kosten van activiteiten die door een eigenaar-bewoner of vereniging van eigenaars zelf zullen worden uitgevoerd in ieder geval niet voor subsidie in aanmerking.</text:p>
          </text:section>
          <text:section text:name="artikel_id1-3-2-2-9" text:style-name="artikel">
            <text:p text:style-name="artikel_kop_titel"><text:span text:style-name="artikel_kop_label">Artikel</text:span> <text:span text:style-name="artikel_kop_nr">9.</text:span> Subsidiehoogte </text:p>
            <text:list text:style-name="id1-3-2-2-9-2">
              <text:list-item text:style-override="id1-3-2-2-9-2">
                <text:number>1.</text:number>
                <text:p text:style-name="al">De subsidie voor de in artikel 4 genoemde subsidiabele activiteiten is niet hoger dan € 1.325 per woning;</text:p>
              </text:list-item>
              <text:list-item text:style-override="id1-3-2-2-9-3">
                <text:number>2.</text:number>
                <text:p text:style-name="al">in afwijking van het voorgaande lid is de subsidie niet hoger dan € 5.000 in de volgende gevallen: </text:p>
                <text:list text:style-name="id1-3-2-2-9-3-3">
                  <text:list-item text:style-override="id1-3-2-2-9-3-3-1">
                    <text:number>a.</text:number>
                    <text:p text:style-name="al">een van de eigenaar-bewoners van de woning heeft in 2023 of 2024 energietoeslag gekregen; of</text:p>
                  </text:list-item>
                  <text:list-item text:style-override="id1-3-2-2-9-3-3-2">
                    <text:number>b.</text:number>
                    <text:p text:style-name="al">het gezamenlijk inkomen van de eigenaar-bewoners was in 2022 minder dan 130% van het sociaal minimum, zoals vermeld op <text:a xlink:href="https://haarlemmermeergemeente.nl/normentabel" xlink:type="simple"><text:span text:style-name="nadrukondlijn">https://haarlemmermeergemeente.nl/normentabel</text:span></text:a>, onder het kopje ‘ik wil energiebesparende regelingen aanvragen’. </text:p>
                  </text:list-item>
                </text:list>
              </text:list-item>
            </text:list>
          </text:section>
          <text:section text:name="artikel_id1-3-2-2-10" text:style-name="artikel">
            <text:p text:style-name="artikel_kop_titel"><text:span text:style-name="artikel_kop_label">Artikel</text:span> <text:span text:style-name="artikel_kop_nr">10.</text:span> Subsidievorm en -plafond</text:p>
            <text:list text:style-name="id1-3-2-2-10-2">
              <text:list-item text:style-override="id1-3-2-2-10-2">
                <text:number>1.</text:number>
                <text:p text:style-name="al">De subsidie wordt verstrekt in de vorm van een projectsubsidie als bedoeld in artikel 1, sub h, van de Asv.</text:p>
              </text:list-item>
              <text:list-item text:style-override="id1-3-2-2-10-3">
                <text:number>2.</text:number>
                <text:p text:style-name="al">De betaling van de subsidie geschiedt:</text:p>
                <text:list text:style-name="id1-3-2-2-10-3-3">
                  <text:list-item text:style-override="id1-3-2-2-10-3-3-1">
                    <text:number>a.</text:number>
                    <text:p text:style-name="al">aan de eigenaar-bewoner;</text:p>
                  </text:list-item>
                  <text:list-item text:style-override="id1-3-2-2-10-3-3-2">
                    <text:number>b.</text:number>
                    <text:p text:style-name="al">vereniging van eigenaars of</text:p>
                  </text:list-item>
                  <text:list-item text:style-override="id1-3-2-2-10-3-3-3">
                    <text:number>c.</text:number>
                    <text:p text:style-name="al">aan de intermediair. Na uitvoering van de maatregelen wordt de factuur van de uitvoerder met die gelden (gedeeltelijk) betaald door de intermediair.</text:p>
                  </text:list-item>
                </text:list>
              </text:list-item>
              <text:list-item text:style-override="id1-3-2-2-10-4">
                <text:number>3.</text:number>
                <text:p text:style-name="al">Het college stelt het subsidieplafond en de periode waarin die geldt vas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strekt op volgorde van binnenkomst van de subsidieaanvragen.</text:p>
              </text:list-item>
              <text:list-item text:style-override="id1-3-2-2-11-3">
                <text:number>2.</text:number>
                <text:p text:style-name="al">Als datum van binnenkomst geldt de datum waarop de aanvraag compleet is ingediend.</text:p>
              </text:list-item>
            </text:list>
          </text:section>
          <text:section text:name="artikel_id1-3-2-2-12" text:style-name="artikel">
            <text:p text:style-name="artikel_kop_titel"><text:span text:style-name="artikel_kop_label">Artikel</text:span> <text:span text:style-name="artikel_kop_nr">12.</text:span> Beslistermijn </text:p>
            <text:p text:style-name="al">Het college beslist, in afwijking van artikel 11, lid 1, van de Asv binnen 8 weken nadat de aanvraag is ingediend.</text:p>
          </text:section>
          <text:section text:name="artikel_id1-3-2-2-13" text:style-name="artikel">
            <text:p text:style-name="artikel_kop_titel"><text:span text:style-name="artikel_kop_label">Artikel</text:span> <text:span text:style-name="artikel_kop_nr">13.</text:span> Aanvraagtermijn</text:p>
            <text:p text:style-name="al">In afwijking van artikel 10, lid 3, Asv wordt de aanvraag voor subsidie ingediend op het moment dat de activiteiten zijn uitgevoerd en een factuur kan worden overgelegd bij de aanvraag, tenzij de aanvraag namens de eigenaar-bewoner wordt ingediend door de intermediair. </text:p>
          </text:section>
          <text:section text:name="artikel_id1-3-2-2-14" text:style-name="artikel">
            <text:p text:style-name="artikel_kop_titel"><text:span text:style-name="artikel_kop_label">Artikel</text:span> <text:span text:style-name="artikel_kop_nr">14.</text:span> Bij de subsidieaanvraag in te dienen gegevens</text:p>
            <text:list text:style-name="id1-3-2-2-14-2">
              <text:list-item text:style-override="id1-3-2-2-14-2">
                <text:number>1.</text:number>
                <text:p text:style-name="al">In afwijking van artikel 9, lid 2, sub b, van de Asv hoeft er geen begroting van de activiteiten bij de aanvraag te worden ingediend.</text:p>
              </text:list-item>
              <text:list-item text:style-override="id1-3-2-2-14-3">
                <text:number>2.</text:number>
                <text:p text:style-name="al">In aanvulling op artikel 9, tweede lid, van de Asv dient een eigenaar-bewoner bij de subsidieaanvraag de volgende gegevens en stukken in:</text:p>
                <text:list text:style-name="id1-3-2-2-14-3-3">
                  <text:list-item text:style-override="id1-3-2-2-14-3-3-1">
                    <text:number>a.</text:number>
                    <text:p text:style-name="al">een energielabel of energieadviesrapport, dat niet ouder is dan vijf jaar, waaruit blijkt dat het gaat om een slecht geïsoleerde woning;</text:p>
                  </text:list-item>
                  <text:list-item text:style-override="id1-3-2-2-14-3-3-2">
                    <text:number>b.</text:number>
                    <text:p text:style-name="al">een factuur van maximaal 6 maanden oud van de voor subsidie in aanmerking komende activiteiten met de Rd-waarde en/of Ud-waarde, het oppervlakte dat geïsoleerd is en de datum van uitvoering;</text:p>
                  </text:list-item>
                  <text:list-item text:style-override="id1-3-2-2-14-3-3-3">
                    <text:number>c.</text:number>
                    <text:p text:style-name="al">een betaalbewijs, waarop ten minste het betaalde bedrag, de begunstigde en betaaldatum vermeld wordt.</text:p>
                  </text:list-item>
                </text:list>
              </text:list-item>
              <text:list-item text:style-override="id1-3-2-2-14-4">
                <text:number>3.</text:number>
                <text:p text:style-name="al">Wanneer de subsidie wordt aangevraagd door de intermediair namens de eigenaar- bewoner, dient zij, in afwijking van lid 2 onder b en c, bij de aanvraag een offerte in van de voor subsidie in aanmerking komende activiteiten met de Rd-waarde en/of Ud-waarde en het oppervlakte dat geïsoleerd is, die is getekend door de eigenaar-bewoner.</text:p>
              </text:list-item>
              <text:list-item text:style-override="id1-3-2-2-14-5">
                <text:number>4.</text:number>
                <text:p text:style-name="al">In aanvulling op lid 1 dient een eigenaar-bewoner, in een huishouden waarvan het gezamenlijk inkomen in 2023 onder 130% van het sociaal minimum lag, bij zijn subsidieaanvraag belastingaangiftes over 2022 in van de personen ouder dan 18 jaar die ingeschreven zijn op het woonadres. </text:p>
              </text:list-item>
              <text:list-item text:style-override="id1-3-2-2-14-6">
                <text:number>5.</text:number>
                <text:p text:style-name="al">In aanvulling op lid 1 dient een vereniging van eigenaars bij de subsidieaanvraag de volgende gegevens en stukken in:</text:p>
                <text:list text:style-name="id1-3-2-2-14-6-3">
                  <text:list-item text:style-override="id1-3-2-2-14-6-3-1">
                    <text:number>a.</text:number>
                    <text:p text:style-name="al">het aantal woningen binnen de vereniging van eigenaars;</text:p>
                  </text:list-item>
                  <text:list-item text:style-override="id1-3-2-2-14-6-3-2">
                    <text:number>b.</text:number>
                    <text:p text:style-name="al">een overzicht van het aantal woningen dat voldoet aan de WOZwaarde –eis.</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1 maart 2025.</text:p>
              </text:list-item>
              <text:list-item text:style-override="id1-3-2-2-15-3">
                <text:number>2.</text:number>
                <text:p text:style-name="al">Deze regeling eindigt op 31 augustus 2026.</text:p>
              </text:list-item>
              <text:list-item text:style-override="id1-3-2-2-15-4">
                <text:number>3.</text:number>
                <text:p text:style-name="al">Deze subsidieregeling wordt aangehaald als: Subsidieregeling Lokale Aanpak Isolatie Haarlemmermeer 2024.</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de secretaris, </text:span></text:p>
            <text:p><text:span text:style-name="functie"/></text:p>
            <text:p><text:span text:style-name="functie">Cees Vermeerde </text:span></text:p>
          </text:section>
          <text:section text:name="ondertekening_id1-3-2-3-4">
            <text:p><text:span text:style-name="functie"/></text:p>
            <text:p><text:span text:style-name="functie"/></text:p>
            <text:p><text:span text:style-name="functie">burgemeester,</text:span></text:p>
            <text:p><text:span text:style-name="functie"/></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cur">Artikelsgewijze toelichting</text:span>
        </text:p>
          <text:p text:style-name="al">
          <text:span text:style-name="nadrukcur">Artikel 1</text:span>
        </text:p>
          <text:p text:style-name="al">Het gaat om eigenaar-bewoners en VVE’s. Bij VVE’s moeten dan bouwdelen van het appartementencomplex worden verduurzaamd, dus niet alleen bijv glas in een los appartement.</text:p>
          <text:p text:style-name="al">Bij isolatie van een VVE-gebouw is het de bedoeling dat er gelijk goed wordt geïsoleerd voor het hele gebouw. Voor een heel appartementencomplex worden geen energielabels gegeven (alleen voor de afzonderlijke appartementen) daarom is een definitie nodig van de bouwdelen en wanneer die slecht geïsoleerd zijn.</text:p>
          <text:p text:style-name="al">Een energielabel is verplicht bij verkoop, maar niet als je je woning niet verkoopt. Daarom is er onderscheid tussen woningen met energielabel en woningen met een vergelijkbare slechte isolatie. Dit komt uit SPUK LAI. De bedoeling is dat woningeigenaren die al 40 jaar in hetzelfde huis wonen en daarom geen energielabel hebben, de subsidie kunnen aanvragen. Als alleen bijvoorbeeld de vloer niet geïsoleerd is, is het niet waarschijnlijk dat je een energielabel lager dan C zou hebben. Daarom moeten minstens 2 bouwdelen slecht geïsoleerd zijn.</text:p>
          <text:p text:style-name="al">In de SPUK-regeling is een bedrag aan gemeente Haarlemmermeer toegekend en daarbij is verwezen naar de WOZ 2022. Daarom wordt dit jaartal als peiljaar gebruikt.</text:p>
          <text:p text:style-name="al"/>
          <text:p text:style-name="al">
          <text:span text:style-name="nadrukcur">Artikel 5</text:span>
        </text:p>
          <text:p text:style-name="al">Kosten voor verduurzaming van kozijnpanelen zijn ook subsidiabel, maar alleen gelijktijdig met verduurzaming van het glas. </text:p>
          <text:p text:style-name="al">Spouwmuurisolatie en dakisolatie maken nu nog geen onderdeel van de subsidiabele activiteiten uit deze nota. Dit zijn namelijk isolatiemaatregelen waar mogelijk een Omgevingsvergunning flora en fauna-activiteit voor nodig is. Om deze te verkrijgen op individueel woningniveau, dient een ecologisch onderzoek te worden uitgevoerd. Op individueel woningniveau zijn de kosten van dit onderzoek aanzienlijk hoger dan de kosten voor de isolatiemaatregel zelf. Wij kunnen als gemeente een Gebiedsgerichte Omgevingsvergunning (GGO) aanvragen, zodat particuliere woningeigenaren geen eigen ecologisch onderzoek hoeven uit te voeren en geen Omgevingsvergunning flora- en fauna-activiteit hoeven aan te vragen. </text:p>
          <text:p text:style-name="al">Een belangrijke voorwaarde voor het verkrijgen van een GGO is het opstellen van een Soorten Management Plan (SMP) en het realiseren van compensatieverblijfplaatsen voor beschermde soorten, zoals vleermuizen. Wij verkennen op dit moment of en hoe wij een SMP voor onze gemeente kunnen uitvoeren. Ook bekijken we hoe we de compensatieopgave kunnen realiseren. We reserveren een bedrag van deze SpUk om de verblijfplaatsen te kunnen financieren. Zodra we onze strategie voor het SMP duidelijk hebben, weten we hoe we spouwmuurisolatie en dakisolatie van buitenaf aan de subsidiabele activiteiten van onze isolatiesubsidie kunnen toevoegen.</text:p>
          <text:p text:style-name="al"/>
          <text:p text:style-name="al">
          <text:span text:style-name="nadrukcur">Artikel 6</text:span>
        </text:p>
          <text:p text:style-name="al">Indien de subsidie is aangevraagd door de intermediair namens de eigenaar-bewoner, moeten de gesubsidieerde activiteiten zijn uitgevoerd binnen 6 maanden na vaststelling van de subsidie. Indien geen gebruik wordt gemaakt van de intermediair geldt dat de subsidie wordt vastgesteld op basis van de ingediende factuur en het betaalbewijs, waaruit blijkt dat de subsidiemaatregel is uitgevoerd, waardoor de uitvoeringstermijn niet van toepassing is. Zie artikel 14 lid 2.</text:p>
          <text:p text:style-name="al"/>
          <text:p text:style-name="al">
          <text:span text:style-name="nadrukcur">Artikel 11</text:span>
        </text:p>
          <text:p text:style-name="al">De eigenaar-bewoners worden via het Energieloket Haarlemmermeer ontzorgd in het proces van aanvraag tot uitvoering. De intermediair, welke door een Europese aanbesteding is geselecteerd als tweedelijns partij van het Energieloket Haarlemmermeer, verzorgt deze route. In deze route krijgt de eigenaar-bewoner de subsidie in de vorm van een korting op de factuur van het laten uitvoeren van een isolatiemaatregel door een uitvoerder geselecteerd door de intermediair.</text:p>
          <text:p text:style-name="al"/>
          <text:p text:style-name="al">
          <text:span text:style-name="nadrukcur">Artikel 12</text:span>
        </text:p>
          <text:p text:style-name="al">Datum binnenkomst is datum complete aanvraag. Risico is dat aanvragen die niet compleet zijn, buiten de boot vallen als het subsidieplafond is bereikt. We kiezen voor deze werkwijze, omdat subsidie voor aanvragen die wel compleet zijn in ieder geval verstrekt kunnen worden totdat het subsidieplafond is bereikt. Er is dan geen reservering voor onvolledig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4:23 van de Algemene wet bestuursrecht]|[1.0:c:BWBR0005537&amp;artikel=4%3A23&amp;g=2025-01-01</meta:user-defined>
    <meta:user-defined meta:name="DC.source">artikel 3, tweede lid, van de Algemene subsidieverordening Haarlemmermeer 2024]|[https://lokaleregelgeving.overheid.nl/CVDR719758/1#hoofdstuk_1._artikel_3.</meta:user-defined>
    <meta:user-defined meta:name="OVERHEIDop.referentienummer">11633000</meta:user-defined>
    <meta:user-defined meta:name="DCTERMS.alternative">Subsidieregeling Lokale Aanpak Isolatie Haarlemmermeer 2024</meta:user-defined>
    <dc:language>nl</dc:language>
    <meta:user-defined meta:name="OVERHEIDop.locatietype/OVERHEIDop.gebiedsmarkering">Gemeente</meta:user-defined>
    <meta:user-defined meta:name="DC.title">Subsidieregeling Lokale Aanpak Isolatie Haarlemmermeer 2024</meta:user-defined>
    <meta:user-defined meta:name="DCTERMS.W3CDTF/DCTERMS.available">2025-01-16</meta:user-defined>
    <meta:user-defined meta:name="DCTERMS.W3CDTF/OVERHEIDop.jaargang">2025</meta:user-defined>
    <meta:user-defined meta:name="OVERHEIDop.publicationIssue">17684</meta:user-defined>
    <meta:user-defined meta:name="OVERHEIDop.betreftRegeling">CVDR734247_1</meta:user-defined>
    <meta:user-defined meta:name="xs:date/OVERHEIDop.startdatum">2025-03-01</meta:user-defined>
    <meta:user-defined meta:name="xs:date/OVERHEIDop.einddatum">2026-08-31</meta:user-defined>
    <meta:user-defined meta:name="OVERHEIDop.GmbID/DC.identifier">gmb-2025-17684</meta:user-defined>
    <meta:user-defined meta:name="OVERHEIDop.versieInformatie"/>
  </office:meta>
</office:document-meta>
</file>