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egen, Maasdijk t.h.v. Doctor Baptiststraat 41 (Lul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 t.h.v. Doctor Baptiststraat 41 (Lulboom)</text:span>
          </text:p>
            <text:p text:style-name="common-al">
            <text:span text:style-name="nadrukvet">Saluutschoten ivm Pontjesdagen en Open Monumentendag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774</text:span>
          </text:p>
            <text:p text:style-name="common-al"/>
            <text:p text:style-name="common-al">De burgemeester heeft een evenementenvergunning verleend. Op 16 april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683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3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3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774</meta:user-defined>
    <meta:user-defined meta:name="DCTERMS.abstract">Saluutschoten ivm Pontjesdagen en Open Monumentendag</meta:user-defined>
    <dc:language>nl</dc:language>
    <meta:user-defined meta:name="OVERHEIDop.locatietype/OVERHEIDop.gebiedsmarkering">Punt</meta:user-defined>
    <meta:user-defined meta:name="DC.title">Evenementenvergunning verleend: Megen, Maasdijk t.h.v. Doctor Baptiststraat 41 (Lulboom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35</meta:user-defined>
    <meta:user-defined meta:name="OVERHEIDop.GmbID/DC.identifier">gmb-2025-176835</meta:user-defined>
    <meta:user-defined meta:name="OVERHEIDop.versieInformatie"/>
  </office:meta>
</office:document-meta>
</file>