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73, aan de Bezuidenhoutseweg,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73, aan de Bezuidenhoutseweg. Het bord wordt voorzien van een onderbord met vermelding van het kenteken en werktijd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https://www.denhaag.nl/nl/contact-met-de-gemeente/den-haag-informatiecentrum/. </text:p>
            <text:p text:style-name="context.al">Bezwaarclausule: 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8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dividuele gehandicaptenparkeerplaats nabij - het perceelnummer 73, aan de Bezuidenhout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73, aan de Bezuidenhoutseweg, te Den Haag.</meta:user-defined>
    <meta:user-defined meta:name="DCTERMS.W3CDTF/DCTERMS.available">2025-04-23</meta:user-defined>
    <meta:user-defined meta:name="DCTERMS.W3CDTF/OVERHEIDop.jaargang">2025</meta:user-defined>
    <meta:user-defined meta:name="OVERHEIDop.publicationIssue">176833</meta:user-defined>
    <meta:user-defined meta:name="OVERHEIDop.GmbID/DC.identifier">gmb-2025-176833</meta:user-defined>
    <meta:user-defined meta:name="OVERHEIDop.versieInformatie"/>
  </office:meta>
</office:document-meta>
</file>