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een compartimentswijziging aan Chaamseweg 1A 4851S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- Rijksmonumentenactiviteit</text:p>
            <text:p text:style-name="common-al">De gemeente Breda heeft op 18-04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75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83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56</meta:user-defined>
    <meta:user-defined meta:name="DCTERMS.abstract">een compartiments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compartimentswijziging aan Chaamseweg 1A 4851SM Ulven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2</meta:user-defined>
    <meta:user-defined meta:name="OVERHEIDop.GmbID/DC.identifier">gmb-2025-176832</meta:user-defined>
    <meta:user-defined meta:name="OVERHEIDop.versieInformatie"/>
  </office:meta>
</office:document-meta>
</file>