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Valkenkamp 91, 3972ZC Driebergen-Rijsenburg, Aanvraagformulier plaatsen voorwerpen voor de periode van 3 februari t/m 11 april 2025 (RX2025-00000057, 10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Valkenkamp 91, 3972ZC Driebergen-Rijsenburg, Aanvraagformulier plaatsen voorwerpen voor de periode van 3 februari t/m 11 april 2025 (RX2025-00000057, 10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6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057</meta:user-defined>
    <meta:user-defined meta:name="DCTERMS.abstract">ter hoogte van Valkenkamp 91, 3972ZC Driebergen-Rijsenburg, Aanvraagformulier plaatsen voorwerpen voor de periode van 3 februari t/m 11 april 2025 (RX2025-00000057, 10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Valkenkamp 91, 3972ZC Driebergen-Rijsenburg, Aanvraagformulier plaatsen voorwerpen voor de periode van 3 februari t/m 11 april 2025 (RX2025-00000057, 10 januari 202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83</meta:user-defined>
    <meta:user-defined meta:name="OVERHEIDop.GmbID/DC.identifier">gmb-2025-17683</meta:user-defined>
    <meta:user-defined meta:name="OVERHEIDop.versieInformatie"/>
  </office:meta>
</office:document-meta>
</file>