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verleende vergunning voor het verlengen van de kap aan Goormatenweg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wijzigen van de verleende vergunning voor het verlengen van de kap op het adres Goormatenweg 2, 7586 RW Overdinkel, zaaknummer 0168Z2025000872. De beslisdatum is verlengd tot uiterlijk 27 mei 2025. Datum bekendmaking 16 april 2025. </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8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872</meta:user-defined>
    <dc:language>nl</dc:language>
    <meta:user-defined meta:name="OVERHEIDop.locatietype/OVERHEIDop.gebiedsmarkering">Adres</meta:user-defined>
    <meta:user-defined meta:name="DC.title">Verlenging beslistermijn voor het wijzigen van de verleende vergunning voor het verlengen van de kap aan Goormatenweg 2 te Overdinkel</meta:user-defined>
    <meta:user-defined meta:name="DCTERMS.W3CDTF/DCTERMS.available">2025-04-23</meta:user-defined>
    <meta:user-defined meta:name="DCTERMS.W3CDTF/OVERHEIDop.jaargang">2025</meta:user-defined>
    <meta:user-defined meta:name="OVERHEIDop.publicationIssue">176827</meta:user-defined>
    <meta:user-defined meta:name="OVERHEIDop.GmbID/DC.identifier">gmb-2025-176827</meta:user-defined>
    <meta:user-defined meta:name="OVERHEIDop.versieInformatie"/>
  </office:meta>
</office:document-meta>
</file>