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Oudelanderweg 45 1775RE, Middenmeer (mobiel puinbrek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5 maart 2025 een kennisgeving in het kader van het Besluit bouwwerken leefomgeving is ontvangen van  Van der Bel Recycling BV, Middenmeer, voor het mobiel breken van materiaal op de locatie Oudelanderweg 45 1775RE, Middenmeer met een mobiele puinbreker. In de periode van 9 april 2025 tot en met 9 juli 2025 zal de mobiele puinbreker  een werkdag in werking zijn. </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1 300. (zaaknummer OMG-053068/ DMS5021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8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068/ DMS502180</meta:user-defined>
    <meta:user-defined meta:name="DCTERMS.abstract">melding puinbreker</meta:user-defined>
    <dc:language>nl</dc:language>
    <meta:user-defined meta:name="OVERHEIDop.locatietype/OVERHEIDop.gebiedsmarkering">Punt</meta:user-defined>
    <meta:user-defined meta:name="DC.title">Kennisgeving Besluit bouwwerken leefomgeving, Oudelanderweg 45 1775RE, Middenmeer (mobiel puinbreken)</meta:user-defined>
    <meta:user-defined meta:name="DCTERMS.W3CDTF/DCTERMS.available">2025-04-23</meta:user-defined>
    <meta:user-defined meta:name="DCTERMS.W3CDTF/OVERHEIDop.jaargang">2025</meta:user-defined>
    <meta:user-defined meta:name="OVERHEIDop.publicationIssue">176826</meta:user-defined>
    <meta:user-defined meta:name="OVERHEIDop.GmbID/DC.identifier">gmb-2025-176826</meta:user-defined>
    <meta:user-defined meta:name="OVERHEIDop.versieInformatie"/>
  </office:meta>
</office:document-meta>
</file>