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9, aan de Doorwerth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9, aan de Doorwerthstraat.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82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39, aan de Doorwerthstraa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9, aan de Doorwerthstraat, te Den Haag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25</meta:user-defined>
    <meta:user-defined meta:name="OVERHEIDop.GmbID/DC.identifier">gmb-2025-176825</meta:user-defined>
    <meta:user-defined meta:name="OVERHEIDop.versieInformatie"/>
  </office:meta>
</office:document-meta>
</file>