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lland Marsh te Nieuwe Pekel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de volgende evenementenvergunning op grond van artikel 2:17 van de Algemene Plaatselijke Verordening (APV) heeft verleend. De vergunning staat geregistreerd onder zaaknummer 2025-001217.</text:p>
            <text:p text:style-name="common-al">Datum: 4 mei 2024 van 8.30 uur t/m 19.00 uur.</text:p>
            <text:p text:style-name="common-al">Omschrijving: Regelmatigheidsritten van klassieke motoren.</text:p>
            <text:p text:style-name="common-al">Locatie: Op een parcours op Holland Marsh te Nieuwe Pekela.</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7682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2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2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01217</meta:user-defined>
    <meta:user-defined meta:name="DCTERMS.abstract">Verleende evenementenvergunning voor regelmatigheidsritten van klassieke motoren.</meta:user-defined>
    <dc:language>nl</dc:language>
    <meta:user-defined meta:name="OVERHEIDop.locatietype/OVERHEIDop.gebiedsmarkering">Weg</meta:user-defined>
    <meta:user-defined meta:name="DC.title">Verleende evenementenvergunning Holland Marsh te Nieuwe Pekela.</meta:user-defined>
    <meta:user-defined meta:name="DCTERMS.W3CDTF/DCTERMS.available">2025-04-23</meta:user-defined>
    <meta:user-defined meta:name="DCTERMS.W3CDTF/OVERHEIDop.jaargang">2025</meta:user-defined>
    <meta:user-defined meta:name="OVERHEIDop.publicationIssue">176823</meta:user-defined>
    <meta:user-defined meta:name="OVERHEIDop.GmbID/DC.identifier">gmb-2025-176823</meta:user-defined>
    <meta:user-defined meta:name="OVERHEIDop.versieInformatie"/>
  </office:meta>
</office:document-meta>
</file>