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Graven in bodem met een kwaliteit boven de interventiewaarde bodemkwaliteit, Tiendstraat ong. Venlo-Bler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:</text:p>
            <text:p text:style-name="common-al">
            <text:span text:style-name="nadrukvet">Tiendstraat ong. Venlo-Blerick sectie M, perceel 3059, 4728, 4674, 5294 en 8417</text:span>
          </text:p>
            <text:p text:style-name="common-al">Voor Bodemsanering</text:p>
            <text:p text:style-name="common-al">Kenmerk Z2025-0150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kunt u contact opvragen met de afdeling Bouwen&amp;Milieu. Aan het opvrag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682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50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Graven in bodem met een kwaliteit boven de interventiewaarde bodemkwaliteit, Tiendstraat ong. Venlo-Bleric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22</meta:user-defined>
    <meta:user-defined meta:name="OVERHEIDop.GmbID/DC.identifier">gmb-2025-176822</meta:user-defined>
    <meta:user-defined meta:name="OVERHEIDop.versieInformatie"/>
  </office:meta>
</office:document-meta>
</file>