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vergunning voor het verruimen van het sluitingsuur bij Paviljoen de Hut aan Sportpark 4 5541PC Reusel op 24 mei 2025 in plaats van 25 mei 2025</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4-2025 een vergunning APV-Bijzondere wet verleend. De gemeente geeft hiermee toestemming voor het verruimen van het sluitingsuur bij Paviljoen de Hut aan Sportpark 4 5541PC Reusel op 24 mei 2025. Het kenmerk van de gemeente voor deze zaak is 16675067. Dit is een rectificatie op de eerder geplaatste publicatie waarin gesproken werd over 25 mei 20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68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067</meta:user-defined>
    <meta:user-defined meta:name="DCTERMS.abstract">(EERSTE) verruimen van het sluitingsuur bij Paviljoen de Hut op 24 mei 2025</meta:user-defined>
    <dc:language>nl</dc:language>
    <meta:user-defined meta:name="OVERHEIDop.locatietype/OVERHEIDop.gebiedsmarkering">Punt</meta:user-defined>
    <meta:user-defined meta:name="OVERHEIDop.locatietype/OVERHEIDop.gebiedsmarkering">Vlak</meta:user-defined>
    <meta:user-defined meta:name="DC.title">Rectificatie op vergunning voor het verruimen van het sluitingsuur bij Paviljoen de Hut aan Sportpark 4 5541PC Reusel op 24 mei 2025 in plaats van 25 mei 2025</meta:user-defined>
    <meta:user-defined meta:name="DCTERMS.W3CDTF/DCTERMS.available">2025-04-23</meta:user-defined>
    <meta:user-defined meta:name="DCTERMS.W3CDTF/OVERHEIDop.jaargang">2025</meta:user-defined>
    <meta:user-defined meta:name="OVERHEIDop.publicationIssue">176821</meta:user-defined>
    <meta:user-defined meta:name="OVERHEIDop.GmbID/DC.identifier">gmb-2025-176821</meta:user-defined>
    <meta:user-defined meta:name="OVERHEIDop.versieInformatie"/>
  </office:meta>
</office:document-meta>
</file>