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7, 3631AA Nieuwersluis - het bouwen van een serre/kas tegen werkschuur en het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serre/kas tegen werkschuur en het bouwen van een brug op de locatie Rijksstraatweg 7, 3631AA Nieuwersluis.</text:p>
            <text:p text:style-name="common-al">Datum besluit: 18 april 2025</text:p>
            <text:p text:style-name="common-al">Zaaknummer: Z2023-00000675</text:p>
            <text:p text:style-name="common-al">U kunt bezwaar maken tot en met 4 juni 2025</text:p>
            <text:p text:style-name="common-al">
            <text:span text:style-name="nadrukvet">Inzien</text:span>
          </text:p>
            <text:p text:style-name="common-al">U kunt de documenten met zaaknummer Z2023-00000675 tot 4 juni 2025 inzien. Dit kan via de knop 'Bekijk documenten' aan de linkerkant van deze pagina, onder het kopje 'Extra informatie'. U kunt ook de link jeleefomgeving.nl/inzien/823214527/c5919942-8bee-43d4-8e24-4b115376910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8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75</meta:user-defined>
    <meta:user-defined meta:name="DCTERMS.abstract">Betreft: Beschikking op aanvraag op locatie Rijksstraatweg 7, 3631AA Nieuwersluis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Rijksstraatweg 7, 3631AA Nieuwersluis - het bouwen van een serre/kas tegen werkschuur en het bouwen van een brug</meta:user-defined>
    <meta:user-defined meta:name="OVERHEIDop.datumEindeReactietermijn">2025-06-04</meta:user-defined>
    <meta:user-defined meta:name="OVERHEIDop.terinzageleggingBG">https://jeleefomgeving.nl/inzien/823214527/c5919942-8bee-43d4-8e24-4b115376910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19</meta:user-defined>
    <meta:user-defined meta:name="OVERHEIDop.GmbID/DC.identifier">gmb-2025-176819</meta:user-defined>
    <meta:user-defined meta:name="OVERHEIDop.versieInformatie"/>
  </office:meta>
</office:document-meta>
</file>