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5, aan de Zwarte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perceelnummer 75, aan de Zwarteweg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parkeerplaats - nabij perc 75, aan de zwarte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5, aan de Zwarteweg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18</meta:user-defined>
    <meta:user-defined meta:name="OVERHEIDop.GmbID/DC.identifier">gmb-2025-176818</meta:user-defined>
    <meta:user-defined meta:name="OVERHEIDop.versieInformatie"/>
  </office:meta>
</office:document-meta>
</file>