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rijstaande woning en aanleggen in/-uitrit Drumptse Zeeg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vrijstaande woning en aanleggen in/-uitrit Drumptse Zeeg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68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bouwen vrijstaande woning en aanleggen in/-uitrit Drumptse Zeeg 1 Tiel ontvangstdatum 15-4-2025.</meta:user-defined>
    <dc:language>nl</dc:language>
    <meta:user-defined meta:name="OVERHEIDop.locatietype/OVERHEIDop.gebiedsmarkering">Adres</meta:user-defined>
    <meta:user-defined meta:name="DC.title">Aanvraag vergunning voor bouwen vrijstaande woning en aanleggen in/-uitrit Drumptse Zeeg 1 Ti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15</meta:user-defined>
    <meta:user-defined meta:name="OVERHEIDop.GmbID/DC.identifier">gmb-2025-176815</meta:user-defined>
    <meta:user-defined meta:name="OVERHEIDop.versieInformatie"/>
  </office:meta>
</office:document-meta>
</file>