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7bf635a-e2e1-4d31-9542-529030ac87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altonstraat </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de Daltonstraat blijkt dat er in april 2025 meerdere geweldsincidenten hebben plaatsgevonden bij een woongebouw in deze straat. Deze incidenten leveren een gevaar op voor de openbare orde. Bewoners voelen zich naar aanleiding van deze incidenten niet meer veilig in hun woon- en leefomgeving. Ook is er de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1">
              <text:list-item text:style-override="id1-3-2-1-1-11-1">
                <text:number>-</text:number>
                <text:p text:style-name="al">De politie heeft extra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alto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7 april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alton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17 april 2025 tot 17 mei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39.4mm" svg:height="118.5mm"><draw:image xlink:href="Pictures/Afbeelding2ia7bf635a-e2e1-4d31-9542-529030ac8708.png" xlink:type="simple"/></draw:frame></text:p>
            </text:section></draw:text-box></draw:frame>
          </text:p>
            <text:p text:style-name="al"/>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 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80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0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0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PV]|[https://lokaleregelgeving.overheid.nl/CVDR72510/51#hoofdstuk_n2_paragraaf_n4_artikel_n1</meta:user-defined>
    <dc:language>nl</dc:language>
    <meta:user-defined meta:name="OVERHEIDop.locatietype/OVERHEIDop.gebiedsmarkering">Buurt</meta:user-defined>
    <meta:user-defined meta:name="DC.title">Aanwijzing cameragebied op en rondom Daltonstraat</meta:user-defined>
    <meta:user-defined meta:name="DCTERMS.W3CDTF/DCTERMS.available">2025-04-18</meta:user-defined>
    <meta:user-defined meta:name="DCTERMS.W3CDTF/OVERHEIDop.jaargang">2025</meta:user-defined>
    <meta:user-defined meta:name="OVERHEIDop.publicationIssue">176803</meta:user-defined>
    <meta:user-defined meta:name="OVERHEIDop.GmbID/DC.identifier">gmb-2025-176803</meta:user-defined>
    <meta:user-defined meta:name="OVERHEIDop.versieInformatie"/>
  </office:meta>
</office:document-meta>
</file>