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lfeindschestraat 29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04-2025 een besluit genomen op de aanvraag voor een omgevingsvergunning met zaaknummer <text:span text:style-name="nadrukvet">250490</text:span>.</text:p>
            <text:p text:style-name="common-al">De zaak betreft locatie Halfeindschestraat 29 5595AB Leende en heeft de omschrijving "aanvraag nieuwe uitrit". </text:p>
            <text:p text:style-name="common-al">De vergunning is geweiger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19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68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0490</meta:user-defined>
    <meta:user-defined meta:name="DCTERMS.abstract">Halfeindschestraat 29 Leende aanvraag nieuw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lfeindschestraat 29 5595AB Leen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02</meta:user-defined>
    <meta:user-defined meta:name="OVERHEIDop.GmbID/DC.identifier">gmb-2025-176802</meta:user-defined>
    <meta:user-defined meta:name="OVERHEIDop.versieInformatie"/>
  </office:meta>
</office:document-meta>
</file>