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e zondagsmarkten van 1 juni t/m 31 augustus 2025, H. J. van Heekplein (marktplei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18 april 2025 een besluit genomen op de aanvraag met zaaknummer 0153Z2025030500011 voor het organiseren van de zondagsmarkten van 1 juni t/m 31 augustus 2025 op de locatie H. J. van Heekplein (marktplein).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680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0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0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30500011</meta:user-defined>
    <dc:language>nl</dc:language>
    <meta:user-defined meta:name="OVERHEIDop.locatietype/OVERHEIDop.gebiedsmarkering">Vlak</meta:user-defined>
    <meta:user-defined meta:name="DC.title">Kennisgeving besluit op aanvraag het organiseren van de zondagsmarkten van 1 juni t/m 31 augustus 2025, H. J. van Heekplein (marktplein)</meta:user-defined>
    <meta:user-defined meta:name="DCTERMS.W3CDTF/DCTERMS.available">2025-04-30</meta:user-defined>
    <meta:user-defined meta:name="DCTERMS.W3CDTF/OVERHEIDop.jaargang">2025</meta:user-defined>
    <meta:user-defined meta:name="OVERHEIDop.publicationIssue">176800</meta:user-defined>
    <meta:user-defined meta:name="OVERHEIDop.GmbID/DC.identifier">gmb-2025-176800</meta:user-defined>
    <meta:user-defined meta:name="OVERHEIDop.versieInformatie"/>
  </office:meta>
</office:document-meta>
</file>