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boom-Toussaintlaan 20A, 1215 CC Hilversum, Bosboom-Toussaintlaan 20A, Hilversum (plaatsen tijdelijke fietsenstalling in voortuin); CLZ-00012144; 14-01-2025; Status: BOPA Vergunning verleend, gem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osboom-Toussaintlaan 20A, 1215 CC Hilversum (plaatsen tijdelijke fietsenstalling in voortuin); CLZ-00012144; 14-01-2025; Status: BOPA Vergunning verleend, gemeente Hilversum</text:p>
            <text:p text:style-name="common-al">
            
          </text:p>
            <text:p text:style-name="common-al">Verzenddatum: 14-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680</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80</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80</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144</meta:user-defined>
    <dc:language>nl</dc:language>
    <meta:user-defined meta:name="DC.title">Bosboom-Toussaintlaan 20A, 1215 CC Hilversum, Bosboom-Toussaintlaan 20A, Hilversum (plaatsen tijdelijke fietsenstalling in voortuin); CLZ-00012144; 14-01-2025; Status: BOPA Vergunning verleend, gemeen</meta:user-defined>
    <meta:user-defined meta:name="OVERHEIDop.locatietype/OVERHEIDop.gebiedsmarkering">GeometrieRef</meta:user-defined>
    <meta:user-defined meta:name="DCTERMS.W3CDTF/DCTERMS.available">2025-01-16</meta:user-defined>
    <meta:user-defined meta:name="DCTERMS.W3CDTF/OVERHEIDop.jaargang">2025</meta:user-defined>
    <meta:user-defined meta:name="OVERHEIDop.externeBijlage">afwijkvergunning|exb-2025-1462</meta:user-defined>
    <meta:user-defined meta:name="OVERHEIDop.publicationIssue">17680</meta:user-defined>
    <meta:user-defined meta:name="OVERHEIDop.GmbID/DC.identifier">gmb-2025-17680</meta:user-defined>
    <meta:user-defined meta:name="OVERHEIDop.versieInformatie"/>
  </office:meta>
</office:document-meta>
</file>