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rgetouw 10, 5404 M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4-2025 een aanvraag omgevingsvergunning ontvangen.</text:p>
            <text:p text:style-name="common-al">Het betreft een aanvraag op locatie Horgetouw 10, 5404 MB Uden met omschrijving "gedeeltelijk dichtmaken van een carport tot de voorgevel van een woning (omgevingsplan)".</text:p>
            <text:p text:style-name="common-al">De zaak is geregistreerd onder nummer 31033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679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9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9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10332025</meta:user-defined>
    <meta:user-defined meta:name="DCTERMS.abstract">gedeeltelijk dichtmaken van een carport tot de voorgevel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rgetouw 10, 5404 MB Ud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98</meta:user-defined>
    <meta:user-defined meta:name="OVERHEIDop.GmbID/DC.identifier">gmb-2025-176798</meta:user-defined>
    <meta:user-defined meta:name="OVERHEIDop.versieInformatie"/>
  </office:meta>
</office:document-meta>
</file>