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esluit Activiteiten leefomgeving (BAL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Het college van burgemeester en wethouders van de gemeente Tynaarlo maakt bekend de volgende melding op grond van het Bal te hebben ontvangen:</text:p>
            <text:p text:style-name="al"/>
            <text:list text:style-name="id1-3-2-2-1-5">
              <text:list-item text:style-override="id1-3-2-2-1-5-1">
                <text:number>•</text:number>
                <text:p text:style-name="al">Nabij veenweg, 9481 TJ, Vries. De melding heeft betrekking op de volgende milieubelastende activiteiten: Behandelen, regelen en meten van aardgas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Tegen deze melding op basis van artikel 8.40 wet milieubeheer kan geen bezwaar worden ingediend. Deze publicatie betreft slechts een wettelijk verplichte bekendmaking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679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9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9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Tynaar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Natuur en milieu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Kennisgeving melding Besluit Activiteiten leefomgeving (BAL)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6794</meta:user-defined>
    <meta:user-defined meta:name="OVERHEIDop.GmbID/DC.identifier">gmb-2025-176794</meta:user-defined>
    <meta:user-defined meta:name="OVERHEIDop.versieInformatie"/>
  </office:meta>
</office:document-meta>
</file>