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Binnen Dommersstraat 17-H 1013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op de derde verdieping ten behoeve van de woonfunctie</text:p>
            <text:p text:style-name="common-al">Besluit: geweigerd</text:p>
            <text:p text:style-name="common-al">Besluit verzonden op: 15-04-2025</text:p>
            <text:p text:style-name="common-al">Zaakadres: Binnen Dommersstraat 17-H 1013HK Amsterdam</text:p>
            <text:p text:style-name="common-al">Zaaknummer: Z2024-043268</text:p>
            <text:p text:style-name="common-al">DSO-nummer: 20241224008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3268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78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8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268</meta:user-defined>
    <meta:user-defined meta:name="DCTERMS.abstract">realiseren van een uitbouw aan de achterzijde op de derde verdieping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Binnen Dommersstraat 17-H 1013HK Amsterdam</meta:user-defined>
    <meta:user-defined meta:name="DCTERMS.W3CDTF/DCTERMS.available">2025-04-23</meta:user-defined>
    <meta:user-defined meta:name="DCTERMS.W3CDTF/OVERHEIDop.jaargang">2025</meta:user-defined>
    <meta:user-defined meta:name="OVERHEIDop.externeBijlage">VTH_202504_GFO_ZAKEN_126250359_15042025091045860|exb-2025-15122</meta:user-defined>
    <meta:user-defined meta:name="OVERHEIDop.publicationIssue">176789</meta:user-defined>
    <meta:user-defined meta:name="OVERHEIDop.GmbID/DC.identifier">gmb-2025-176789</meta:user-defined>
    <meta:user-defined meta:name="OVERHEIDop.versieInformatie"/>
  </office:meta>
</office:document-meta>
</file>