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milieuvergunning op de locatie Noordeinde 3 te Hendrik-Ido-Ambacht zaaknummer Z-25-46108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het wijzigen van de milieuvergunning op de locatie Noordeinde 3 te Hendrik-Ido-Amba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67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milieuvergunning op de locatie Noordeinde 3 te Hendrik-Ido-Ambacht zaaknummer Z-25-461087</meta:user-defined>
    <meta:user-defined meta:name="DCTERMS.W3CDTF/DCTERMS.available">2025-04-23</meta:user-defined>
    <meta:user-defined meta:name="DCTERMS.W3CDTF/OVERHEIDop.jaargang">2025</meta:user-defined>
    <meta:user-defined meta:name="OVERHEIDop.publicationIssue">176783</meta:user-defined>
    <meta:user-defined meta:name="OVERHEIDop.GmbID/DC.identifier">gmb-2025-176783</meta:user-defined>
    <meta:user-defined meta:name="OVERHEIDop.versieInformatie"/>
  </office:meta>
</office:document-meta>
</file>