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43 esdoorns, Schaluinen 11 b, 5111 HB Baarle-Nassau, Verzoeklocatie 2025041100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43 esdoorns met herplantplicht  op het adres Schaluinen 11 b, 5111 HB Baarle-Nassau, Verzoeklocatie 2025041100883 (uitgestelde inwerking 4 weken). Verzenddatum besluit 18-04-2025 (11079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67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79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43 esdoorns, Schaluinen 11 b, 5111 HB Baarle-Nassau, Verzoeklocatie 202504110088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81</meta:user-defined>
    <meta:user-defined meta:name="OVERHEIDop.GmbID/DC.identifier">gmb-2025-176781</meta:user-defined>
    <meta:user-defined meta:name="OVERHEIDop.versieInformatie"/>
  </office:meta>
</office:document-meta>
</file>