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SEWR windhondenrenn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burgemeester een evenementenvergunning verleend voor SEWR windhondenrennen 2025</text:p>
            <text:p text:style-name="common-al">De evenementen, georganiseerd door SEWR, vinden plaats op 18 mei 2025, 17 augustus 2025, en 4 oktober 2025 tussen 9:00 uur en 18:00 uur. De evenementen vinden plaats op Bestseweg 1, 5691 SB Son en Breugel.</text:p>
            <text:p text:style-name="common-al">De burgemeester heeft voor dit evenement ontheffing verleend van (artikel 3 en / of artikel 4)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7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or SEWR windhondenrennen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79</meta:user-defined>
    <meta:user-defined meta:name="OVERHEIDop.GmbID/DC.identifier">gmb-2025-176779</meta:user-defined>
    <meta:user-defined meta:name="OVERHEIDop.versieInformatie"/>
  </office:meta>
</office:document-meta>
</file>