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aan de Conradkade thv lichtmastnummer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april 2025 omstreeks 11:17 uur heeft een</text:p>
            <text:p text:style-name="common-al">gemeentelijk toezichthouder van het bedrijfsonderdeel Handhavingsorganisatie</text:p>
            <text:p text:style-name="common-al">van de Dienst Stadsbeheer, op de genoemde locatie, geconstateerd dat een</text:p>
            <text:p text:style-name="common-al">aanhangwagen, kleur bruin/zilver, langer dan drie achtereenvolgende dagen op de</text:p>
            <text:p text:style-name="common-al">weg staat. Dit is in strijd met artikel 5:6 lid 1 sub a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last-al">
            <text:span text:style-name="nadrukvet">Ons kenmerk: VTH2025-258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5815</meta:user-defined>
    <dc:language>nl</dc:language>
    <meta:user-defined meta:name="OVERHEIDop.locatietype/OVERHEIDop.gebiedsmarkering">Punt</meta:user-defined>
    <meta:user-defined meta:name="DC.title">Publicatie aanhangwagen aan de Conradkade thv lichtmastnummer 8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8</meta:user-defined>
    <meta:user-defined meta:name="OVERHEIDop.GmbID/DC.identifier">gmb-2025-176778</meta:user-defined>
    <meta:user-defined meta:name="OVERHEIDop.versieInformatie"/>
  </office:meta>
</office:document-meta>
</file>