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bouwplaats ten behoeve van bouwwerkzaamheden ter hoogte van het grasveld aan de Diepenbrocklaan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 </text:p>
            <text:p text:style-name="common-al">
            <text:span text:style-name="nadrukvet">Aangevraagde vergunningen APV en bijzondere wetten </text:span>
          </text:p>
            <text:p text:style-name="common-al">Op grond van artikel 2:10 van de Algemene Plaatselijke Verordening is de volgende vergunning aangevraagd voor: </text:p>
            <text:list text:style-name="id1-3-2-1-1-4">
              <text:list-item text:style-override="id1-3-2-1-1-4-1">
                <text:number>–</text:number>
                <text:p text:style-name="al">Het inrichten van een bouwplaats ten behoeve van bouwwerkzaamheden. Locatie ter hoogte van grasveld aan de Diepenbrocklaan 21, 7582 CX Losser, zaaknummer 25Z00914, </text:p>
                <text:p text:style-name="al">Datum binnenkomst: 14 april 2025. 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0914</meta:user-defined>
    <dc:language>nl</dc:language>
    <meta:user-defined meta:name="OVERHEIDop.locatietype/OVERHEIDop.gebiedsmarkering">Adres</meta:user-defined>
    <meta:user-defined meta:name="DC.title">Aanvraag vergunning voor het inrichten van een bouwplaats ten behoeve van bouwwerkzaamheden ter hoogte van het grasveld aan de Diepenbrocklaan 21 te Loss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6</meta:user-defined>
    <meta:user-defined meta:name="OVERHEIDop.GmbID/DC.identifier">gmb-2025-176776</meta:user-defined>
    <meta:user-defined meta:name="OVERHEIDop.versieInformatie"/>
  </office:meta>
</office:document-meta>
</file>