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het evenement “Vrijpop” op maandag 5 mei 2025 van 11:30 uur tot 23: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18 april 2025 een evenementenvergunning verleend op grond van artikel 2:25 van de Algemene Plaatselijke Verordening Beuningen voor het organiseren van het evenement “Vrijpop” op maandag 5 mei 2025 van 11:30 uur tot 23:00 uur. Het evenement vindt plaats aan de Dorpssingel 1 te Beuningen op het grasveld naast de St. Corneliuskerk, waarbij een deel van het evenement in de kerk zelf plaatsvindt. Het advies is om eerst telefonisch contact met de gemeente op te nemen als u vragen heeft. Een belanghebbende kan bezwaar maken tegen het genomen besluit.</text:p>
            <text:p text:style-name="common-al"/>
            <text:p text:style-name="last-al">Beuningen, 18 april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677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7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7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het evenement “Vrijpop” op maandag 5 mei 2025 van 11:30 uur tot 23:00 uur</meta:user-defined>
    <meta:user-defined meta:name="DCTERMS.W3CDTF/DCTERMS.available">2025-04-23</meta:user-defined>
    <meta:user-defined meta:name="DCTERMS.W3CDTF/OVERHEIDop.jaargang">2025</meta:user-defined>
    <meta:user-defined meta:name="OVERHEIDop.publicationIssue">176774</meta:user-defined>
    <meta:user-defined meta:name="OVERHEIDop.GmbID/DC.identifier">gmb-2025-176774</meta:user-defined>
    <meta:user-defined meta:name="OVERHEIDop.versieInformatie"/>
  </office:meta>
</office:document-meta>
</file>