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Haastrechtsebrug Gouda (inclusief remmings- en geleidewerken) Schoonhovensew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Omgevingsdienst Midden-Holland (ODMH) namens gemeente Gouda besloten om de beslistermijn van de aanvraag met kenmerk 2025-00005722 voor het renoveren van Haastrechtsebrug Gouda (inclusief remmings- en geleidewerken) op de locatie Schoonhovenseweg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67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7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van Haastrechtsebrug Gouda (inclusief remmings- en geleidewerken) Schoonhovenseweg 1 in Gou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72</meta:user-defined>
    <meta:user-defined meta:name="OVERHEIDop.GmbID/DC.identifier">gmb-2025-176772</meta:user-defined>
    <meta:user-defined meta:name="OVERHEIDop.versieInformatie"/>
  </office:meta>
</office:document-meta>
</file>