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42 zorgwoningen aan Muizenberglaan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42 zorgwoningen aan Muizenberglaan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8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7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667</meta:user-defined>
    <meta:user-defined meta:name="DCTERMS.abstract">het bouwen van 42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bouwen van 42 zorgwoningen aan Muizenberglaan 15 Bre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70</meta:user-defined>
    <meta:user-defined meta:name="OVERHEIDop.GmbID/DC.identifier">gmb-2025-176770</meta:user-defined>
    <meta:user-defined meta:name="OVERHEIDop.versieInformatie"/>
  </office:meta>
</office:document-meta>
</file>