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ijdelijk wijzigen van gebruik van keukenvoorziening t.b.v. wonen  (Verleend), Rijksweg Zuid 23, 6131AK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wijzigen van gebruik van keukenvoorziening t.b.v. wonen</text:p>
            <text:p text:style-name="common-al">
            <text:span text:style-name="nadrukvet">Locatie: </text:span>Rijksweg Zuid 23, 6131AK Sittard</text:p>
            <text:p text:style-name="common-al">
            <text:span text:style-name="nadrukvet">Datum besluit: </text:span>18 april 2025,<text:span text:style-name="nadrukvet"> Verzenddatum besluit</text:span>: 18 april 2025</text:p>
            <text:p text:style-name="common-al">
            <text:span text:style-name="nadrukvet">Kenmerk:</text:span> 2025-0000042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 wijzigen van gebruik van keukenvoorziening t.b.v. wonen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67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0426</meta:user-defined>
    <meta:user-defined meta:name="DCTERMS.abstract">Betreft : beschikking op aanvraag op locatie Rijksweg Zuid 23, 6131AK Sittard</meta:user-defined>
    <dc:language>nl</dc:language>
    <meta:user-defined meta:name="DC.title">Kennisgeving besluit tijdelijk wijzigen van gebruik van keukenvoorziening t.b.v. wonen  (Verleend), Rijksweg Zuid 23, 6131AK Sittard</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121</meta:user-defined>
    <meta:user-defined meta:name="OVERHEIDop.publicationIssue">176766</meta:user-defined>
    <meta:user-defined meta:name="OVERHEIDop.GmbID/DC.identifier">gmb-2025-176766</meta:user-defined>
    <meta:user-defined meta:name="OVERHEIDop.versieInformatie"/>
  </office:meta>
</office:document-meta>
</file>