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t.b.v. verhuur onzelfstandige woonruimte aan 5 personen op de locatie Schuilenburg 110 te Dordrecht zaaknummer Z-25-4592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t.b.v. verhuur onzelfstandige woonruimte aan 5 personen op de locatie Schuilenburg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t.b.v. verhuur onzelfstandige woonruimte aan 5 personen op de locatie Schuilenburg 110 te Dordrecht zaaknummer Z-25-459285</meta:user-defined>
    <meta:user-defined meta:name="DCTERMS.W3CDTF/DCTERMS.available">2025-04-23</meta:user-defined>
    <meta:user-defined meta:name="DCTERMS.W3CDTF/OVERHEIDop.jaargang">2025</meta:user-defined>
    <meta:user-defined meta:name="OVERHEIDop.publicationIssue">176763</meta:user-defined>
    <meta:user-defined meta:name="OVERHEIDop.GmbID/DC.identifier">gmb-2025-176763</meta:user-defined>
    <meta:user-defined meta:name="OVERHEIDop.versieInformatie"/>
  </office:meta>
</office:document-meta>
</file>