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03, 1221 JJ Hilversum (renoveren woning, vervangen ramen, kozijnen en buitenunit airco); CLZ-00013093; 14-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103, 1221 JJ Hilversum (renoveren woning, vervangen ramen, kozijnen en buitenunit airco); CLZ-00013093; 14-01-2025; Status: Aanvraag ontvangen, gemeente Hilversum</text:p>
            <text:p text:style-name="common-al">
            
          </text:p>
            <text:p text:style-name="common-al">Datum indiening aanvraag: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3</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103, 1221 JJ Hilversum (renoveren woning, vervangen ramen, kozijnen en buitenunit airco); CLZ-00013093; 14-01-2025; Status: Aanvraag ontvangen, gemeente Hilversum</meta:user-defined>
    <meta:user-defined meta:name="DCTERMS.W3CDTF/DCTERMS.available">2025-01-16</meta:user-defined>
    <meta:user-defined meta:name="DCTERMS.W3CDTF/OVERHEIDop.jaargang">2025</meta:user-defined>
    <meta:user-defined meta:name="OVERHEIDop.publicationIssue">17676</meta:user-defined>
    <meta:user-defined meta:name="OVERHEIDop.GmbID/DC.identifier">gmb-2025-17676</meta:user-defined>
    <meta:user-defined meta:name="OVERHEIDop.versieInformatie"/>
  </office:meta>
</office:document-meta>
</file>