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neutraal wijzigen, melden van wijzigingen in installaties en inrichting van de fabriek, Zweedsestraat 7 7418B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4-2025</text:p>
            <text:p text:style-name="common-al">
            <text:span text:style-name="nadrukvet">Locatie:</text:span>  Zweedsestraat 7 7418BG Deventer</text:p>
            <text:p text:style-name="common-al">
            <text:span text:style-name="nadrukvet">Zaakomschrijving:</text:span> Milieuneutraal wijzigen, melden van wijzigingen in installaties en inrichting van de fabriek</text:p>
            <text:p text:style-name="common-al">
            <text:span text:style-name="nadrukvet">Zaaknummer:</text:span> Z2024-00000132</text:p>
            <text:p text:style-name="common-al">
            <text:span text:style-name="nadrukvet">Activiteit(en):</text:span> oprichten, veranderen of in werking hebben van een inrichting of mijnbouwwerk - Milieuneutraal veranderen [art.2.1.1e]</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01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1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675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5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5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00132</meta:user-defined>
    <meta:user-defined meta:name="DCTERMS.abstract">Milieuneutraal wijzigen, melden van wijzigingen in installaties en inrichting van de fabriek</meta:user-defined>
    <dc:language>nl</dc:language>
    <meta:user-defined meta:name="OVERHEIDop.locatietype/OVERHEIDop.gebiedsmarkering">Punt</meta:user-defined>
    <meta:user-defined meta:name="DC.title">Verleende omgevingsvergunning, Milieuneutraal wijzigen, melden van wijzigingen in installaties en inrichting van de fabriek, Zweedsestraat 7 7418BG Deventer</meta:user-defined>
    <meta:user-defined meta:name="DCTERMS.W3CDTF/DCTERMS.available">2025-04-23</meta:user-defined>
    <meta:user-defined meta:name="DCTERMS.W3CDTF/OVERHEIDop.jaargang">2025</meta:user-defined>
    <meta:user-defined meta:name="OVERHEIDop.publicationIssue">176759</meta:user-defined>
    <meta:user-defined meta:name="OVERHEIDop.GmbID/DC.identifier">gmb-2025-176759</meta:user-defined>
    <meta:user-defined meta:name="OVERHEIDop.versieInformatie"/>
  </office:meta>
</office:document-meta>
</file>