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xploitatievergunning horecabedrijf Multi-ijs, Willem Eggertstraat 31A, 1441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eft de gemeente een aanvraag ontvangen voor een exploitatievergunning horecabedrijf op het adres Willem Eggertstraat 31A, 1441CH Purmerend. De aanvraag is geregistreerd onder zaaknummer Z2025-00001690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675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90</meta:user-defined>
    <meta:user-defined meta:name="DCTERMS.abstract">Betreft: aanvraag op locatie Willem Eggertstraat 31A, 1441CH Purmerend</meta:user-defined>
    <dc:language>nl</dc:language>
    <meta:user-defined meta:name="OVERHEIDop.locatietype/OVERHEIDop.gebiedsmarkering">Punt</meta:user-defined>
    <meta:user-defined meta:name="DC.title">Aanvraag voor exploitatievergunning horecabedrijf Multi-ijs, Willem Eggertstraat 31A, 1441CH Purmere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58</meta:user-defined>
    <meta:user-defined meta:name="OVERHEIDop.GmbID/DC.identifier">gmb-2025-176758</meta:user-defined>
    <meta:user-defined meta:name="OVERHEIDop.versieInformatie"/>
  </office:meta>
</office:document-meta>
</file>