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dsraderweg 3, 6271NT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is een aanvraag ontvangen voor het plaatsen van 5 leslokalen met toiletgroep op de locatie Landsraderweg 3, 6271NT Gulpen. De aanvraag is geregistreerd onder zaaknummer Z2025-0000028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675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1</meta:user-defined>
    <meta:user-defined meta:name="DCTERMS.abstract">Betreft: Aanvraag op locatie Landsraderweg 3, 6271NT Gulpen</meta:user-defined>
    <dc:language>nl</dc:language>
    <meta:user-defined meta:name="OVERHEIDop.locatietype/OVERHEIDop.gebiedsmarkering">Vlak</meta:user-defined>
    <meta:user-defined meta:name="DC.title">Kennisgeving ontvangst aanvraag omgevingsvergunning, Landsraderweg 3, 6271NT Gulp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56</meta:user-defined>
    <meta:user-defined meta:name="OVERHEIDop.GmbID/DC.identifier">gmb-2025-176756</meta:user-defined>
    <meta:user-defined meta:name="OVERHEIDop.versieInformatie"/>
  </office:meta>
</office:document-meta>
</file>