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Koningsdag plan Oost op zaterdag 26 april 2025, De Oostkanter 14, 1851GJ Heiloo, verzenddatum 17 april 2025 (Z2025-00002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67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1</meta:user-defined>
    <meta:user-defined meta:name="DCTERMS.abstract">evenementenvergunning Koningsdag 2025 Plan Oost in HeilooDe Oostkanter 14, 1851GJ Heiloo, verzenddatum 17 april 2025 (Z2025-00002261)</meta:user-defined>
    <dc:language>nl</dc:language>
    <meta:user-defined meta:name="OVERHEIDop.locatietype/OVERHEIDop.gebiedsmarkering">Punt</meta:user-defined>
    <meta:user-defined meta:name="DC.title">Gemeente Heiloo, verleende evenementenvergunning Koningsdag plan Oost op zaterdag 26 april 2025, De Oostkanter 14, 1851GJ Heiloo, verzenddatum 17 april 2025 (Z2025-00002261)</meta:user-defined>
    <meta:user-defined meta:name="DCTERMS.W3CDTF/DCTERMS.available">2025-04-23</meta:user-defined>
    <meta:user-defined meta:name="DCTERMS.W3CDTF/OVERHEIDop.jaargang">2025</meta:user-defined>
    <meta:user-defined meta:name="OVERHEIDop.publicationIssue">176755</meta:user-defined>
    <meta:user-defined meta:name="OVERHEIDop.GmbID/DC.identifier">gmb-2025-176755</meta:user-defined>
    <meta:user-defined meta:name="OVERHEIDop.versieInformatie"/>
  </office:meta>
</office:document-meta>
</file>