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weg 36, 7335 CN Apeldoorn, het plaatsen van 3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5</text:p>
            <text:p text:style-name="common-al">Zaaknummer:  0200570722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5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5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07221</meta:user-defined>
    <dc:language>nl</dc:language>
    <meta:user-defined meta:name="OVERHEIDop.locatietype/OVERHEIDop.gebiedsmarkering">Punt</meta:user-defined>
    <meta:user-defined meta:name="DC.title">Aanvraag Omgevingsvergunning Zwarteweg 36, 7335 CN Apeldoorn, het plaatsen van 3 dakkapellen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50</meta:user-defined>
    <meta:user-defined meta:name="OVERHEIDop.GmbID/DC.identifier">gmb-2025-176750</meta:user-defined>
    <meta:user-defined meta:name="OVERHEIDop.versieInformatie"/>
  </office:meta>
</office:document-meta>
</file>