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ampweg 31, 3941 HD Doorn, Melding kleinschalig evenement - 25-jarig bestaan Kapsalon MATE, 1 februari 2025 van 13:00 uur tot 16:00 uur (RX2024-00003149, 13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ampweg 31, 3941 HD Doorn, Melding kleinschalig evenement - 25-jarig bestaan Kapsalon MATE, 1 februari 2025 van 13:00 uur tot 16:00 uur (RX2024-00003149, 13 januar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6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3149</meta:user-defined>
    <meta:user-defined meta:name="DCTERMS.abstract">Kampweg 31, 3941 HD Doorn, Melding kleinschalig evenement - 25-jarig bestaan Kapsalon MATE, 1 februari 2025 van 13:00 uur tot 16:00 uur (RX2024-00003149, 13 januar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ampweg 31, 3941 HD Doorn, Melding kleinschalig evenement - 25-jarig bestaan Kapsalon MATE, 1 februari 2025 van 13:00 uur tot 16:00 uur (RX2024-00003149, 13 januari 2025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675</meta:user-defined>
    <meta:user-defined meta:name="OVERHEIDop.GmbID/DC.identifier">gmb-2025-17675</meta:user-defined>
    <meta:user-defined meta:name="OVERHEIDop.versieInformatie"/>
  </office:meta>
</office:document-meta>
</file>