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gewijzigd gebruiken stolpschuur en deels wijzigen stolpschuur van paardenstal naar boerderijwinkel, dagactiviteitenruimte en twee (2) gastenverblijven, Badhuisstraat 51 1789AJ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dhuisstraat 51 1789AJ Huisduinen, gewijzigd gebruiken stolpschuur en deels wijzigen stolpschuur van paardenstal naar boerderijwinkel, dagactiviteitenruimte en twee (2) gastenverblijven</text:p>
            <text:p text:style-name="common-al">Datum ontvangst: 16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67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81</meta:user-defined>
    <meta:user-defined meta:name="DCTERMS.abstract">gewijzigd gebruiken stolpschuur en deels wijzigen stolpschuur van paardenstal naar boerderijwinkel, dagactiviteitenruimte en twee (2) gastenverblij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gewijzigd gebruiken stolpschuur en deels wijzigen stolpschuur van paardenstal naar boerderijwinkel, dagactiviteitenruimte en twee (2) gastenverblijven, Badhuisstraat 51 1789AJ Huisduin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48</meta:user-defined>
    <meta:user-defined meta:name="OVERHEIDop.GmbID/DC.identifier">gmb-2025-176748</meta:user-defined>
    <meta:user-defined meta:name="OVERHEIDop.versieInformatie"/>
  </office:meta>
</office:document-meta>
</file>