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reventiemaatregel woninginbraak voor woningeigenaren gemeente Almere </text:p>
      <text:section text:name="regeling_id1-3-2" text:style-name="regeling">
        <text:section text:name="aanhef_id1-3-2-1" text:style-name="aanhef">
          <text:section text:name="preambule_id1-3-2-1-1" text:style-name="preambule">
            <text:p text:style-name="al">Het college van burgermeester en wethouders van Almere;</text:p>
            <text:p text:style-name="al"/>
            <text:p text:style-name="al">gelet op titel 4.2 van de Algemene wet bestuursrecht en artikel 3 van de Algemene subsidieverordening Almere 2020;</text:p>
            <text:p text:style-name="al"/>
            <text:p text:style-name="al">overwegende dat het wenselijk is eigenaren van een woning te stimuleren tot het nemen van maatregelen om hun bestaande woning beter te beschermen tegen inbraken;</text:p>
            <text:p text:style-name="al"/>
            <text:p text:style-name="al">besluit</text:p>
            <text:p text:style-name="al"/>
            <text:p text:style-name="al">vast te stellen de <text:span text:style-name="nadrukvet">Subsidieregeling Preventiemaatregel woninginbraak voor woningeigenaren gemeente Almere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als in de Gemeentewet en de Algemene wet bestuursrecht. </text:p>
              </text:list-item>
              <text:list-item text:style-override="id1-3-2-2-1-3">
                <text:number>2.</text:number>
                <text:p text:style-name="al">In deze subsidieregeling wordt verstaan onder:</text:p>
                <text:list text:style-name="id1-3-2-2-1-3-3">
                  <text:list-item text:style-override="id1-3-2-2-1-3-3-1">
                    <text:number>a.</text:number>
                    <text:p text:style-name="al">college: college van burgemeester en wethouders van de gemeente Almere;</text:p>
                  </text:list-item>
                  <text:list-item text:style-override="id1-3-2-2-1-3-3-2">
                    <text:number>b.</text:number>
                    <text:p text:style-name="al">eigenaar: een natuurlijk persoon die een woning in de gemeente Almere in eigendom heeft en deze zelf ook permanent bewoont;</text:p>
                  </text:list-item>
                  <text:list-item text:style-override="id1-3-2-2-1-3-3-3">
                    <text:number>c.</text:number>
                    <text:p text:style-name="al">subsidieplafond: het bedrag dat gedurende de looptijd van de regeling ten hoogste beschikbaar is voor de verstrekking van subsidies;</text:p>
                  </text:list-item>
                  <text:list-item text:style-override="id1-3-2-2-1-3-3-4">
                    <text:number>d.</text:number>
                    <text:p text:style-name="al">woning: een in één of meer bestaande panden gelegen verblijfsobject van een in onderdeel b van dit lid bedoelde eigenaar dat voor woondoeleinden bestemd is en is ontsloten via een eigen toegang vanaf de openbare weg, een erf of een gedeelde verkeersruimte;</text:p>
                  </text:list-item>
                  <text:list-item text:style-override="id1-3-2-2-1-3-3-5">
                    <text:number>e.</text:number>
                    <text:p text:style-name="al">PKVW: Politiekeurmerk Veilig Won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 heeft als doel een eigenaar te stimuleren om voorzieningen te laten aanbrengen aan de woning door een erkend PKVW-bedrijf waarmee de kans op inbraken wordt verminderd. </text:p>
          </text:section>
          <text:section text:name="artikel_id1-3-2-2-3" text:style-name="artikel">
            <text:p text:style-name="artikel_kop_titel"><text:span text:style-name="artikel_kop_label">Artikel</text:span> <text:span text:style-name="artikel_kop_nr">3.</text:span> Doelgroep </text:p>
            <text:p text:style-name="al">De subsidie kan worden aangevraagd door een eigenaar. </text:p>
          </text:section>
          <text:section text:name="artikel_id1-3-2-2-4" text:style-name="artikel">
            <text:p text:style-name="artikel_kop_titel"><text:span text:style-name="artikel_kop_label">Artikel</text:span> <text:span text:style-name="artikel_kop_nr">4.</text:span> Subsidiabele kosten</text:p>
            <text:p text:style-name="al">Het college kan subsidie verlenen als een tegemoetkoming in gemaakte kosten voor:</text:p>
            <text:list text:style-name="id1-3-2-2-4-3">
              <text:list-item text:style-override="id1-3-2-2-4-3-1">
                <text:number>1.</text:number>
                <text:p text:style-name="al">Enkel kosten voor de aanschaf van materiaal dat voldoet aan het PKVW en daarnaast, de kosten arbeidsloon van een erkend PKVW-bedrijf die staan vermeld op een factuur, komen voor subsidie in aanmerking.</text:p>
              </text:list-item>
              <text:list-item text:style-override="id1-3-2-2-4-3-2">
                <text:number>2.</text:number>
                <text:p text:style-name="al">De kosten van het certificaat of verklaring PKVW.</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als tegemoetkoming in de gemaakte subsidiabele kosten zoals omschreven in artikel 4 bedraagt 50% van die kosten tot een maximum van € 400.</text:p>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is vastgesteld op € 75.000,-.</text:p>
              </text:list-item>
              <text:list-item text:style-override="id1-3-2-2-6-3">
                <text:number>2.</text:number>
                <text:p text:style-name="al">De verdeelsleutel van subsidies op grond van deze regeling is: “Wie het eerst komt, die het eerst maalt”, uitgaande van een volledig ingediende subsidieaanvraag.</text:p>
              </text:list-item>
              <text:list-item text:style-override="id1-3-2-2-6-4">
                <text:number>3.</text:number>
                <text:p text:style-name="al">Volledige aanvragen om subsidie die zijn ontvangen vóór 31 december 2025 worden in behandeling genomen en afgehandeld, mits het subsidieplafond nog niet is bereikt.</text:p>
              </text:list-item>
            </text:list>
          </text:section>
          <text:section text:name="artikel_id1-3-2-2-7" text:style-name="artikel">
            <text:p text:style-name="artikel_kop_titel"><text:span text:style-name="artikel_kop_label">Artikel</text:span> <text:span text:style-name="artikel_kop_nr">7.</text:span> Aanvraag voor subsidie</text:p>
            <text:list text:style-name="id1-3-2-2-7-2">
              <text:list-item text:style-override="id1-3-2-2-7-2">
                <text:number>1.</text:number>
                <text:p text:style-name="al">Een aanvraag om een subsidie voor gemaakte kosten als bedoeld in artikel 4 wordt ingediend via het door het college beschikbaar gestelde aanvraagformulier dat op deze subsidieregeling van toepassing is. </text:p>
              </text:list-item>
              <text:list-item text:style-override="id1-3-2-2-7-3">
                <text:number>2.</text:number>
                <text:p text:style-name="al">Bij de aanvraag om subsidie overlegt de aanvrager de volgende documenten:</text:p>
                <text:list text:style-name="id1-3-2-2-7-3-3">
                  <text:list-item text:style-override="id1-3-2-2-7-3-3-1">
                    <text:number>a.</text:number>
                    <text:p text:style-name="al">het online ingevulde aanvraagformulier,</text:p>
                  </text:list-item>
                  <text:list-item text:style-override="id1-3-2-2-7-3-3-2">
                    <text:number>b.</text:number>
                    <text:p text:style-name="al">een kopie van het inspectierapport,</text:p>
                  </text:list-item>
                  <text:list-item text:style-override="id1-3-2-2-7-3-3-3">
                    <text:number>c.</text:number>
                    <text:p text:style-name="al">een kopie van alle facturen en/of kassabonnen die verband houden met de subsidiabele kosten, </text:p>
                  </text:list-item>
                  <text:list-item text:style-override="id1-3-2-2-7-3-3-4">
                    <text:number>d.</text:number>
                    <text:p text:style-name="al">indien van toepassing, een kopie van het PKVW-certificaat of de PKVW-verklaring, en</text:p>
                  </text:list-item>
                  <text:list-item text:style-override="id1-3-2-2-7-3-3-5">
                    <text:number>e.</text:number>
                    <text:p text:style-name="al">een kopie van de bankpas van de rekening van de aanvrager waarnaar het vastgestelde subsidiebedrag dient te worden overgemaakt.</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De aanvragen kunnen gedurende het gehele jaar worden ingediend, met dien verstande dat de aanvragen worden ingediend binnen 3 maanden na montage en facturering door een erkend PKVW-bedrijf.</text:p>
          </text:section>
          <text:section text:name="artikel_id1-3-2-2-9" text:style-name="artikel">
            <text:p text:style-name="artikel_kop_titel"><text:span text:style-name="artikel_kop_label">Artikel</text:span> <text:span text:style-name="artikel_kop_nr">9.</text:span> Beslistermijn subsidievaststelling</text:p>
            <text:p text:style-name="al">Het college beslist binnen vier weken na ontvangst van een volledig ingediende aanvraag.</text:p>
          </text:section>
          <text:section text:name="artikel_id1-3-2-2-10" text:style-name="artikel">
            <text:p text:style-name="artikel_kop_titel"><text:span text:style-name="artikel_kop_label">Artikel</text:span> <text:span text:style-name="artikel_kop_nr">10.</text:span> Betaling van de subsidie</text:p>
            <text:p text:style-name="al">Het college maakt het toegekende subsidiebedrag binnen 30 dagen na verzending van het besluit tot subsidievaststelling over.</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2" text:style-name="artikel">
            <text:p text:style-name="artikel_kop_titel"><text:span text:style-name="artikel_kop_label">Artikel</text:span> <text:span text:style-name="artikel_kop_nr">12.</text:span> Inwerkingtreding en duur subsidieregeling</text:p>
            <text:p text:style-name="al">Deze subsidieregeling treedt in werking op de dag nadat deze bekend is gemaakt en geldt tot en met 31 december 2025.</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Preventiemaatregel woninginbraak voor woningeigenaren gemeente Almere.</text:p>
          </text:section>
        </text:section>
        <text:section text:name="regeling-sluiting_id1-3-2-3" text:style-name="regeling-sluiting">
          <text:section text:name="ondertekening_id1-3-2-3-1">
            <text:p><text:span text:style-name="functie">Aldus vastgesteld in het college van BenW d.d. 15 april 2025</text:span></text:p>
          </text:section>
          <text:section text:name="ondertekening_id1-3-2-3-2">
            <text:p><text:span text:style-name="functie"/></text:p>
            <text:p><text:span text:style-name="functie">burgermeester en wethouders van Almere,</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7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DC.source">titel 4.2 van de Algemene wet bestuursrecht]|[1.0:c:BWBR0005537&amp;titeldeel=4.2&amp;g=2025-04-04</meta:user-defined>
    <meta:user-defined meta:name="DC.source">Algemene subsidieverordening Almere 2020]|[https://lokaleregelgeving.overheid.nl/CVDR644009/2</meta:user-defined>
    <meta:user-defined meta:name="DCTERMS.alternative">Subsidieregeling Preventiemaatregel woninginbraak voor woningeigenaren gemeente Almere</meta:user-defined>
    <dc:language>nl</dc:language>
    <meta:user-defined meta:name="OVERHEIDop.locatietype/OVERHEIDop.gebiedsmarkering">Gemeente</meta:user-defined>
    <meta:user-defined meta:name="DC.title">Subsidieregeling Preventiemaatregel woninginbraak voor woningeigenaren gemeente Almere</meta:user-defined>
    <meta:user-defined meta:name="DCTERMS.W3CDTF/DCTERMS.available">2025-04-23</meta:user-defined>
    <meta:user-defined meta:name="DCTERMS.W3CDTF/OVERHEIDop.jaargang">2025</meta:user-defined>
    <meta:user-defined meta:name="OVERHEIDop.publicationIssue">176744</meta:user-defined>
    <meta:user-defined meta:name="OVERHEIDop.betreftRegeling">CVDR738474_1</meta:user-defined>
    <meta:user-defined meta:name="xs:date/OVERHEIDop.startdatum">2025-04-24</meta:user-defined>
    <meta:user-defined meta:name="xs:date/OVERHEIDop.einddatum">2026-01-01</meta:user-defined>
    <meta:user-defined meta:name="OVERHEIDop.GmbID/DC.identifier">gmb-2025-176744</meta:user-defined>
    <meta:user-defined meta:name="OVERHEIDop.versieInformatie"/>
  </office:meta>
</office:document-meta>
</file>