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zelweg 15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oezelweg 150B, 3198LS, plaatsing van een lantaarn op de K&amp;L-strook t.p.v. de Moezelweg (aanvraagdatum 09-04-2025, dossiernummer OMV.25.04.001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74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4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ezelweg 150B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41</meta:user-defined>
    <meta:user-defined meta:name="OVERHEIDop.GmbID/DC.identifier">gmb-2025-176741</meta:user-defined>
    <meta:user-defined meta:name="OVERHEIDop.versieInformatie"/>
  </office:meta>
</office:document-meta>
</file>