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69, Ruys de Beerenbroucklaan 29, 6129HA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169</text:p>
            <text:p text:style-name="common-al">De omschrijving van de zaak:het verbouwen van het huis</text:p>
            <text:p text:style-name="common-al">De ontvangstdatum van de zaak:21 februari 2025</text:p>
            <text:p text:style-name="common-al">De globale locatie:Ruys de Beerenbroucklaan 29, 6129HA Urmond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7 april 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674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9</meta:user-defined>
    <meta:user-defined meta:name="DCTERMS.abstract">Betreft: Beschikking verlenging beslistermijn op locatie Ruys de Beerenbroucklaan 29, 6129HA Urmond</meta:user-defined>
    <dc:language>nl</dc:language>
    <meta:user-defined meta:name="OVERHEIDop.locatietype/OVERHEIDop.gebiedsmarkering">Vlak</meta:user-defined>
    <meta:user-defined meta:name="DC.title">Kennisgeving termijnverlenging Z2025-00000169, Ruys de Beerenbroucklaan 29, 6129HA Urmon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40</meta:user-defined>
    <meta:user-defined meta:name="OVERHEIDop.GmbID/DC.identifier">gmb-2025-176740</meta:user-defined>
    <meta:user-defined meta:name="OVERHEIDop.versieInformatie"/>
  </office:meta>
</office:document-meta>
</file>